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200000430000223B000015A80EF82BE5.svm" manifest:media-type=""/>
  <manifest:file-entry manifest:full-path="Pictures/200000060000445C0000445C055D8D4A.svm" manifest:media-type=""/>
  <manifest:file-entry manifest:full-path="Pictures/2000002B000038B8000022351CF21EAA.svm" manifest:media-type=""/>
  <manifest:file-entry manifest:full-path="Pictures/20000007000014A80000034F39F8A6C6.svm" manifest:media-type=""/>
  <manifest:file-entry manifest:full-path="Pictures/10000201000004D80000008863A7EF61.png" manifest:media-type="image/png"/>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FifthLeg2" svg:font-family="FifthLeg" style:font-pitch="variable"/>
    <style:font-face style:name="FifthLeg1" svg:font-family="FifthLeg" style:font-adornments="Gras" style:font-pitch="variable"/>
    <style:font-face style:name="FifthLeg" svg:font-family="FifthLeg" style:font-adornments="Normal" style:font-pitch="variable"/>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DejaVu Sans1" svg:font-family="'DejaVu Sans'" style:font-adornments="Gra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4.049cm" fo:margin-left="3.36cm" table:align="left"/>
    </style:style>
    <style:style style:name="Table1.A" style:family="table-column">
      <style:table-column-properties style:column-width="4.939cm"/>
    </style:style>
    <style:style style:name="Table1.B" style:family="table-column">
      <style:table-column-properties style:column-width="4.498cm"/>
    </style:style>
    <style:style style:name="Table1.C" style:family="table-column">
      <style:table-column-properties style:column-width="4.613cm"/>
    </style:style>
    <style:style style:name="Table1.A1" style:family="table-cell">
      <style:table-cell-properties fo:padding="0.097cm" fo:border="none"/>
    </style:style>
    <style:style style:name="Table2" style:family="table">
      <style:table-properties style:width="14.049cm" fo:margin-left="3.36cm" table:align="left"/>
    </style:style>
    <style:style style:name="Table2.A" style:family="table-column">
      <style:table-column-properties style:column-width="6.971cm"/>
    </style:style>
    <style:style style:name="Table2.B" style:family="table-column">
      <style:table-column-properties style:column-width="7.078cm"/>
    </style:style>
    <style:style style:name="Table2.A1" style:family="table-cell">
      <style:table-cell-properties fo:padding="0.097cm" fo:border="none"/>
    </style:style>
    <style:style style:name="Table3" style:family="table">
      <style:table-properties style:width="14.049cm" fo:margin-left="3.36cm" table:align="left"/>
    </style:style>
    <style:style style:name="Table3.A" style:family="table-column">
      <style:table-column-properties style:column-width="6.971cm"/>
    </style:style>
    <style:style style:name="Table3.B" style:family="table-column">
      <style:table-column-properties style:column-width="7.078cm"/>
    </style:style>
    <style:style style:name="Table3.A1" style:family="table-cell">
      <style:table-cell-properties fo:padding="0.097cm" fo:border="none"/>
    </style:style>
    <style:style style:name="Table4" style:family="table">
      <style:table-properties style:width="14.049cm" fo:margin-left="3.36cm" table:align="left" fo:background-color="transparent">
        <style:background-image/>
      </style:table-properties>
    </style:style>
    <style:style style:name="Table4.A" style:family="table-column">
      <style:table-column-properties style:column-width="6.971cm"/>
    </style:style>
    <style:style style:name="Table4.B" style:family="table-column">
      <style:table-column-properties style:column-width="7.078cm"/>
    </style:style>
    <style:style style:name="Table4.A1" style:family="table-cell">
      <style:table-cell-properties fo:padding="0.097cm" fo:border="none"/>
    </style:style>
    <style:style style:name="Table5" style:family="table">
      <style:table-properties style:width="14.049cm" fo:margin-left="3.36cm" table:align="left"/>
    </style:style>
    <style:style style:name="Table5.A" style:family="table-column">
      <style:table-column-properties style:column-width="4.468cm"/>
    </style:style>
    <style:style style:name="Table5.B" style:family="table-column">
      <style:table-column-properties style:column-width="4.475cm"/>
    </style:style>
    <style:style style:name="Table5.C" style:family="table-column">
      <style:table-column-properties style:column-width="5.106cm"/>
    </style:style>
    <style:style style:name="Table5.A1" style:family="table-cell">
      <style:table-cell-properties fo:padding="0.097cm" fo:border="none"/>
    </style:style>
    <style:style style:name="P1" style:family="paragraph" style:parent-style-name="Header">
      <style:text-properties fo:color="#000000" style:font-name="DejaVu Sans2" fo:font-size="22pt" fo:text-shadow="1pt 1pt" fo:font-weight="normal" style:font-size-asian="22pt" style:font-weight-asian="normal" style:font-size-complex="22pt" style:font-weight-complex="normal" style:font-relief="none"/>
    </style:style>
    <style:style style:name="P2" style:family="paragraph" style:parent-style-name="Header">
      <style:text-properties fo:color="#000000" fo:font-size="40pt" fo:text-shadow="1pt 1pt" fo:font-weight="normal" style:font-size-asian="40pt" style:font-weight-asian="normal" style:font-size-complex="40pt" style:font-weight-complex="normal" style:font-relief="none"/>
    </style:style>
    <style:style style:name="P3" style:family="paragraph" style:parent-style-name="Standard">
      <style:paragraph-properties fo:margin-left="2.037cm" fo:margin-right="2.011cm" fo:margin-top="0cm" fo:margin-bottom="0.499cm" style:contextual-spacing="false" fo:text-indent="0cm" style:auto-text-indent="false"/>
      <style:text-properties style:font-name="Verdana" fo:font-size="16pt" fo:font-weight="bold" style:font-size-asian="16pt" style:font-size-complex="16pt"/>
    </style:style>
    <style:style style:name="P4" style:family="paragraph" style:parent-style-name="Text_20_body">
      <style:paragraph-properties fo:margin-left="1.217cm" fo:margin-right="7.514cm" fo:text-align="justify" style:justify-single-word="false" fo:text-indent="0cm" style:auto-text-indent="false"/>
      <style:text-properties fo:color="#0c5248" style:font-name="Verdana" fo:font-size="12pt" fo:font-style="italic" fo:font-weight="bold" style:font-size-asian="12pt" style:font-style-asian="italic" style:font-weight-asian="bold" style:font-size-complex="12pt" style:font-style-complex="italic" style:font-weight-complex="bold"/>
    </style:style>
    <style:style style:name="P5" style:family="paragraph" style:parent-style-name="Heading_20_2">
      <style:paragraph-properties fo:break-before="page"/>
    </style:style>
    <style:style style:name="P6" style:family="paragraph" style:parent-style-name="Text_20_body">
      <style:paragraph-properties fo:margin-left="1.217cm" fo:margin-right="7.514cm" fo:text-align="end" style:justify-single-word="false" fo:text-indent="0cm" style:auto-text-indent="false"/>
      <style:text-properties style:font-name="Verdana" fo:font-size="12pt" fo:font-weight="bold" style:font-size-asian="12pt" style:font-weight-asian="bold" style:font-size-complex="12pt" style:font-weight-complex="bold"/>
    </style:style>
    <style:style style:name="P7" style:family="paragraph" style:parent-style-name="Heading_20_3">
      <style:text-properties style:font-name="Verdana" fo:font-size="12pt" fo:font-weight="bold" style:font-size-asian="12pt" style:font-size-complex="12pt"/>
    </style:style>
    <style:style style:name="P8" style:family="paragraph" style:parent-style-name="Text_20_body">
      <style:text-properties style:font-name="Verdana" fo:font-size="12pt" fo:font-weight="bold" style:font-size-asian="12pt" style:font-weight-asian="bold" style:font-size-complex="12pt" style:font-weight-complex="bold"/>
    </style:style>
    <style:style style:name="P9" style:family="paragraph" style:parent-style-name="Text_20_body">
      <style:text-properties style:font-name="Verdana" fo:font-size="12pt" fo:font-weight="normal" style:font-size-asian="12pt" style:font-weight-asian="normal" style:font-size-complex="12pt" style:font-weight-complex="normal"/>
    </style:style>
    <style:style style:name="P10" style:family="paragraph" style:parent-style-name="Standard">
      <style:text-properties style:font-name="Verdana" fo:font-size="12pt" fo:font-style="normal" fo:background-color="transparent" style:font-size-asian="12pt" style:font-style-asian="normal" style:font-size-complex="12pt" style:font-style-complex="normal"/>
    </style:style>
    <style:style style:name="P11" style:family="paragraph" style:parent-style-name="Text" style:list-style-name="L1"/>
    <style:style style:name="P12" style:family="paragraph" style:parent-style-name="Text_20_body">
      <style:paragraph-properties fo:margin-left="2.037cm" fo:margin-right="2.011cm" fo:text-align="start" style:justify-single-word="false" fo:text-indent="0cm" style:auto-text-indent="false"/>
      <style:text-properties style:font-name="Verdana" fo:font-size="12pt" fo:font-weight="bold" style:font-size-asian="12pt" style:font-size-complex="12pt"/>
    </style:style>
    <style:style style:name="P13" style:family="paragraph" style:parent-style-name="Text_20_body">
      <style:paragraph-properties fo:margin-left="1.76cm" fo:margin-right="0.76cm" fo:text-indent="0cm" style:auto-text-indent="false"/>
      <style:text-properties style:font-name="Verdana" fo:font-size="12pt" fo:language="en" fo:country="US" fo:font-style="normal" fo:font-weight="normal" fo:background-color="transparent" style:font-size-asian="12pt" style:font-style-asian="normal" style:font-weight-asian="normal" style:font-size-complex="12pt" style:font-style-complex="normal" style:font-weight-complex="normal"/>
    </style:style>
    <style:style style:name="P14" style:family="paragraph" style:parent-style-name="Text_20_body">
      <style:paragraph-properties fo:margin-left="1.76cm" fo:margin-right="0.76cm" fo:text-indent="0cm" style:auto-text-indent="false"/>
      <style:text-properties fo:language="en" fo:country="US" fo:font-weight="normal" style:font-weight-asian="normal" style:font-weight-complex="normal"/>
    </style:style>
    <style:style style:name="P15" style:family="paragraph" style:parent-style-name="Text_20_body" style:list-style-name="L2">
      <style:paragraph-properties fo:margin-left="1.76cm" fo:margin-right="0.76cm" fo:text-indent="0cm" style:auto-text-indent="false"/>
      <style:text-properties fo:language="en" fo:country="US" fo:font-weight="normal" style:font-weight-asian="normal" style:font-weight-complex="normal"/>
    </style:style>
    <style:style style:name="P16" style:family="paragraph" style:parent-style-name="Text_20_body">
      <style:text-properties style:font-name="Verdana" fo:font-size="12pt" style:font-size-asian="12pt" style:font-size-complex="12pt"/>
    </style:style>
    <style:style style:name="P17" style:family="paragraph" style:parent-style-name="Text_20_body" style:list-style-name="L3"/>
    <style:style style:name="P18" style:family="paragraph" style:parent-style-name="Text_20_body" style:list-style-name="L4"/>
    <style:style style:name="P19" style:family="paragraph" style:parent-style-name="Heading_20_2">
      <style:paragraph-properties fo:break-before="page"/>
      <style:text-properties style:font-name="Verdana" fo:font-size="12pt" fo:font-weight="bold" style:font-size-asian="12pt" style:font-weight-asian="bold" style:font-size-complex="12pt" style:font-weight-complex="bold"/>
    </style:style>
    <style:style style:name="P20" style:family="paragraph" style:parent-style-name="Text_20_body">
      <style:paragraph-properties fo:margin-left="0cm" fo:margin-right="2.011cm" fo:text-align="start" style:justify-single-word="false" fo:text-indent="0cm" style:auto-text-indent="false" fo:break-before="page"/>
      <style:text-properties style:font-name="Verdana" fo:font-size="12pt" fo:font-weight="bold" style:font-size-asian="12pt" style:font-weight-asian="bold" style:font-size-complex="12pt" style:font-weight-complex="bold"/>
    </style:style>
    <style:style style:name="P21" style:family="paragraph" style:parent-style-name="Text_20_body">
      <style:paragraph-properties fo:margin-left="2.037cm" fo:margin-right="2.011cm" fo:text-align="start" style:justify-single-word="false" fo:text-indent="0cm" style:auto-text-indent="false" fo:break-before="page"/>
    </style:style>
    <style:style style:name="P22" style:family="paragraph" style:parent-style-name="Text_20_body">
      <style:paragraph-properties fo:margin-left="2.037cm" fo:margin-right="2.011cm" fo:text-align="start" style:justify-single-word="false" fo:text-indent="0cm" style:auto-text-indent="false"/>
    </style:style>
    <style:style style:name="P23" style:family="paragraph" style:parent-style-name="Text_20_body">
      <style:paragraph-properties fo:margin-left="2.037cm" fo:margin-right="2.011cm" fo:text-align="start" style:justify-single-word="false" fo:text-indent="0cm" style:auto-text-indent="false"/>
      <style:text-properties style:font-name="Verdana" fo:font-size="12pt" fo:background-color="#ffff00" style:font-size-asian="12pt" style:font-size-complex="12pt"/>
    </style:style>
    <style:style style:name="P24" style:family="paragraph" style:parent-style-name="Text_20_body">
      <style:paragraph-properties fo:margin-left="2.037cm" fo:margin-right="2.011cm" fo:text-align="start" style:justify-single-word="false" fo:text-indent="0cm" style:auto-text-indent="false"/>
      <style:text-properties style:font-name="Verdana" fo:font-size="12pt" fo:font-style="italic" fo:font-weight="normal" fo:background-color="transparent" style:font-size-asian="12pt" style:font-style-asian="italic" style:font-weight-asian="normal" style:font-size-complex="12pt" style:font-style-complex="italic" style:font-weight-complex="normal"/>
    </style:style>
    <style:style style:name="P25" style:family="paragraph" style:parent-style-name="Text_20_body">
      <style:paragraph-properties fo:margin-left="2.037cm" fo:margin-right="2.011cm" fo:text-align="start" style:justify-single-word="false" fo:text-indent="0cm" style:auto-text-indent="false"/>
      <style:text-properties style:font-name="Verdana" fo:font-size="12pt" fo:background-color="transparent" style:font-size-asian="12pt" style:font-size-complex="12pt"/>
    </style:style>
    <style:style style:name="P26" style:family="paragraph" style:parent-style-name="Text_20_body">
      <style:paragraph-properties fo:margin-left="2.037cm" fo:margin-right="2.011cm" fo:text-align="start" style:justify-single-word="false" fo:text-indent="0cm" style:auto-text-indent="false"/>
      <style:text-properties style:font-name="Verdana" fo:font-size="12pt" fo:font-style="italic" fo:background-color="transparent" style:font-size-asian="12pt" style:font-size-complex="12pt"/>
    </style:style>
    <style:style style:name="P27" style:family="paragraph" style:parent-style-name="Footer">
      <style:paragraph-properties fo:text-align="end" style:justify-single-word="false"/>
      <style:text-properties style:font-name="FifthLeg2" fo:font-size="10pt" fo:font-weight="bold" style:font-size-asian="10pt" style:font-weight-asian="bold" style:font-size-complex="10pt" style:font-weight-complex="bold"/>
    </style:style>
    <style:style style:name="P28" style:family="paragraph" style:parent-style-name="Header">
      <style:text-properties fo:color="#000000" style:font-name="DejaVu Sans2" fo:font-size="22pt" fo:text-shadow="1pt 1pt" fo:font-weight="normal" style:font-size-asian="22pt" style:font-weight-asian="normal" style:font-size-complex="22pt" style:font-weight-complex="normal" style:font-relief="none"/>
    </style:style>
    <style:style style:name="P29" style:family="paragraph" style:parent-style-name="Header">
      <style:text-properties fo:color="#000000" fo:font-size="40pt" fo:text-shadow="1pt 1pt" fo:font-weight="normal" style:font-size-asian="40pt" style:font-weight-asian="normal" style:font-size-complex="40pt" style:font-weight-complex="normal" style:font-relief="none"/>
    </style:style>
    <style:style style:name="P30" style:family="paragraph" style:parent-style-name="Header">
      <style:text-properties fo:color="#000000" fo:font-size="36pt" fo:text-shadow="1pt 1pt" fo:font-weight="normal" style:font-size-asian="36pt" style:font-weight-asian="normal" style:font-size-complex="36pt" style:font-weight-complex="normal" style:font-relief="none"/>
    </style:style>
    <style:style style:name="P31" style:family="paragraph" style:parent-style-name="Header">
      <style:text-properties fo:color="#333333"/>
    </style:style>
    <style:style style:name="P32" style:family="paragraph" style:parent-style-name="Standard">
      <style:paragraph-properties fo:margin-left="2.037cm" fo:margin-right="2.011cm" fo:margin-top="0cm" fo:margin-bottom="0.499cm" style:contextual-spacing="false" fo:text-indent="0cm" style:auto-text-indent="false"/>
      <style:text-properties style:font-name="Verdana" fo:font-size="16pt" fo:font-weight="bold" style:font-size-asian="16pt" style:font-size-complex="16pt"/>
    </style:style>
    <style:style style:name="P33" style:family="paragraph" style:parent-style-name="Text_20_body">
      <style:paragraph-properties fo:margin-left="2.037cm" fo:margin-right="2.011cm" fo:text-align="start" style:justify-single-word="false" fo:text-indent="0cm" style:auto-text-indent="false"/>
      <style:text-properties style:font-name="Verdana" fo:font-size="12pt" fo:font-weight="bold" style:font-size-asian="12pt" style:font-size-complex="12pt"/>
    </style:style>
    <style:style style:name="P34" style:family="paragraph" style:parent-style-name="Text_20_body">
      <style:paragraph-properties fo:margin-left="2.037cm" fo:margin-right="2.011cm" fo:text-align="start" style:justify-single-word="false" fo:text-indent="0cm" style:auto-text-indent="false"/>
      <style:text-properties style:font-name="Verdana" fo:font-size="12pt" fo:background-color="#ffff00" style:font-size-asian="12pt" style:font-size-complex="12pt"/>
    </style:style>
    <style:style style:name="P35" style:family="paragraph" style:parent-style-name="Text_20_body">
      <style:paragraph-properties fo:margin-left="2.037cm" fo:margin-right="2.011cm" fo:text-align="start" style:justify-single-word="false" fo:text-indent="0cm" style:auto-text-indent="false"/>
      <style:text-properties style:font-name="Verdana" fo:font-size="12pt" fo:font-style="italic" fo:font-weight="normal" fo:background-color="transparent" style:font-size-asian="12pt" style:font-style-asian="italic" style:font-weight-asian="normal" style:font-size-complex="12pt" style:font-style-complex="italic" style:font-weight-complex="normal"/>
    </style:style>
    <style:style style:name="P36" style:family="paragraph" style:parent-style-name="Text_20_body">
      <style:paragraph-properties fo:margin-left="2.037cm" fo:margin-right="2.011cm" fo:text-align="start" style:justify-single-word="false" fo:text-indent="0cm" style:auto-text-indent="false"/>
      <style:text-properties style:font-name="Verdana" fo:font-size="12pt" fo:font-style="italic" fo:background-color="transparent" style:font-size-asian="12pt" style:font-size-complex="12pt"/>
    </style:style>
    <style:style style:name="P37" style:family="paragraph" style:parent-style-name="Text_20_body">
      <style:paragraph-properties fo:margin-left="2.037cm" fo:margin-right="2.011cm" fo:text-align="start" style:justify-single-word="false" fo:text-indent="0cm" style:auto-text-indent="false"/>
      <style:text-properties style:font-name="Verdana" fo:font-size="12pt" fo:background-color="transparent" style:font-size-asian="12pt" style:font-size-complex="12pt"/>
    </style:style>
    <style:style style:name="P38" style:family="paragraph" style:parent-style-name="Text_20_body">
      <style:paragraph-properties fo:margin-left="2.037cm" fo:margin-right="2.011cm" fo:text-align="start" style:justify-single-word="false" fo:text-indent="0cm" style:auto-text-indent="false"/>
    </style:style>
    <style:style style:name="P39" style:family="paragraph" style:parent-style-name="Text_20_body">
      <style:paragraph-properties fo:margin-left="2.037cm" fo:margin-right="2.011cm" fo:text-align="start" style:justify-single-word="false" fo:text-indent="0cm" style:auto-text-indent="false" fo:break-before="page"/>
    </style:style>
    <style:style style:name="P40" style:family="paragraph" style:parent-style-name="Text_20_body">
      <style:paragraph-properties fo:margin-left="1.217cm" fo:margin-right="7.514cm" fo:text-align="justify" style:justify-single-word="false" fo:text-indent="0cm" style:auto-text-indent="false"/>
      <style:text-properties fo:color="#0c5248" style:font-name="Verdana" fo:font-size="12pt" fo:font-style="italic" fo:font-weight="bold" style:font-size-asian="12pt" style:font-style-asian="italic" style:font-weight-asian="bold" style:font-size-complex="12pt" style:font-style-complex="italic" style:font-weight-complex="bold"/>
    </style:style>
    <style:style style:name="P41" style:family="paragraph" style:parent-style-name="Text_20_body">
      <style:paragraph-properties fo:margin-left="1.217cm" fo:margin-right="7.514cm" fo:text-align="end" style:justify-single-word="false" fo:text-indent="0cm" style:auto-text-indent="false"/>
      <style:text-properties style:font-name="Verdana" fo:font-size="12pt" fo:font-weight="bold" style:font-size-asian="12pt" style:font-weight-asian="bold" style:font-size-complex="12pt" style:font-weight-complex="bold"/>
    </style:style>
    <style:style style:name="P42" style:family="paragraph" style:parent-style-name="Text_20_body">
      <style:paragraph-properties fo:margin-left="1.217cm" fo:margin-right="7.514cm" fo:text-align="justify" style:justify-single-word="false" fo:text-indent="0cm" style:auto-text-indent="false"/>
    </style:style>
    <style:style style:name="P43" style:family="paragraph" style:parent-style-name="Heading_20_2">
      <style:paragraph-properties fo:break-before="page"/>
    </style:style>
    <style:style style:name="P44" style:family="paragraph" style:parent-style-name="Heading_20_2">
      <style:paragraph-properties fo:break-before="page"/>
      <style:text-properties style:font-name="Verdana" fo:font-size="12pt" fo:font-weight="bold" style:font-size-asian="12pt" style:font-weight-asian="bold" style:font-size-complex="12pt" style:font-weight-complex="bold"/>
    </style:style>
    <style:style style:name="P45" style:family="paragraph" style:parent-style-name="Text_20_body">
      <style:text-properties style:font-name="Verdana" fo:font-size="12pt" fo:font-weight="bold" style:font-size-asian="12pt" style:font-weight-asian="bold" style:font-size-complex="12pt" style:font-weight-complex="bold"/>
    </style:style>
    <style:style style:name="P46" style:family="paragraph" style:parent-style-name="Text_20_body">
      <style:text-properties style:font-name="Verdana" fo:font-size="12pt" fo:font-weight="normal" style:font-size-asian="12pt" style:font-weight-asian="normal" style:font-size-complex="12pt" style:font-weight-complex="normal"/>
    </style:style>
    <style:style style:name="P47" style:family="paragraph" style:parent-style-name="Text_20_body">
      <style:text-properties style:font-name="Verdana" fo:font-size="12pt" style:font-size-asian="12pt" style:font-size-complex="12pt"/>
    </style:style>
    <style:style style:name="P48" style:family="paragraph" style:parent-style-name="Standard">
      <style:text-properties style:font-name="Verdana" fo:font-size="12pt" fo:font-style="normal" fo:background-color="transparent" style:font-size-asian="12pt" style:font-style-asian="normal" style:font-size-complex="12pt" style:font-style-complex="normal"/>
    </style:style>
    <style:style style:name="P49" style:family="paragraph" style:parent-style-name="Text_20_body">
      <style:paragraph-properties fo:margin-left="1.76cm" fo:margin-right="0.76cm" fo:text-indent="0cm" style:auto-text-indent="false"/>
      <style:text-properties style:font-name="Verdana" fo:font-size="12pt" fo:language="en" fo:country="US" fo:font-style="normal" fo:font-weight="normal" fo:background-color="transparent" style:font-size-asian="12pt" style:font-style-asian="normal" style:font-weight-asian="normal" style:font-size-complex="12pt" style:font-style-complex="normal" style:font-weight-complex="normal"/>
    </style:style>
    <style:style style:name="P50" style:family="paragraph" style:parent-style-name="Text_20_body">
      <style:paragraph-properties fo:margin-left="1.76cm" fo:margin-right="0.76cm" fo:text-indent="0cm" style:auto-text-indent="false"/>
      <style:text-properties fo:language="en" fo:country="US" fo:font-weight="normal" style:font-weight-asian="normal" style:font-weight-complex="normal"/>
    </style:style>
    <style:style style:name="P51" style:family="paragraph" style:parent-style-name="Text_20_body">
      <style:paragraph-properties fo:margin-left="0cm" fo:margin-right="2.011cm" fo:text-align="start" style:justify-single-word="false" fo:text-indent="0cm" style:auto-text-indent="false" fo:break-before="page"/>
      <style:text-properties style:font-name="Verdana" fo:font-size="12pt" fo:font-weight="bold" style:font-size-asian="12pt" style:font-weight-asian="bold" style:font-size-complex="12pt" style:font-weight-complex="bold"/>
    </style:style>
    <style:style style:name="P52" style:family="paragraph" style:parent-style-name="Text_20_body">
      <style:paragraph-properties fo:margin-left="0cm" fo:margin-right="2.011cm" fo:text-align="center" style:justify-single-word="false" fo:text-indent="0cm" style:auto-text-indent="false"/>
      <style:text-properties style:font-name="Verdana" fo:font-size="12pt" fo:font-weight="bold" style:font-size-asian="12pt" style:font-size-complex="12pt"/>
    </style:style>
    <style:style style:name="P53" style:family="paragraph" style:parent-style-name="Text_20_body">
      <style:paragraph-properties fo:margin-left="0cm" fo:margin-right="0.76cm" fo:text-indent="0cm" style:auto-text-indent="false"/>
    </style:style>
    <style:style style:name="P54" style:family="paragraph" style:parent-style-name="Heading_20_1">
      <style:text-properties fo:font-size="22pt" style:font-size-asian="22pt" style:font-size-complex="22pt"/>
    </style:style>
    <style:style style:name="P55" style:family="paragraph" style:parent-style-name="Standard" style:list-style-name="L1"/>
    <style:style style:name="P56" style:family="paragraph" style:parent-style-name="Standard" style:list-style-name="L5"/>
    <style:style style:name="P57" style:family="paragraph" style:parent-style-name="Standard" style:list-style-name="L6"/>
    <style:style style:name="P58" style:family="paragraph" style:parent-style-name="Standard" style:list-style-name="L7"/>
    <style:style style:name="P59" style:family="paragraph" style:parent-style-name="Standard" style:list-style-name="L8"/>
    <style:style style:name="P60" style:family="paragraph" style:parent-style-name="Standard" style:list-style-name="L9"/>
    <style:style style:name="P61" style:family="paragraph" style:parent-style-name="Text_20_body" style:list-style-name="L3"/>
    <style:style style:name="P62" style:family="paragraph" style:parent-style-name="Text_20_body" style:list-style-name="L4"/>
    <style:style style:name="P63" style:family="paragraph" style:parent-style-name="Text_20_body" style:list-style-name="L2">
      <style:paragraph-properties fo:margin-left="1.76cm" fo:margin-right="0.76cm" fo:text-indent="0cm" style:auto-text-indent="false"/>
      <style:text-properties fo:language="en" fo:country="US" fo:font-weight="normal" style:font-weight-asian="normal" style:font-weight-complex="normal"/>
    </style:style>
    <style:style style:name="P64" style:family="paragraph" style:parent-style-name="Header" style:master-page-name="First_20_Page">
      <style:paragraph-properties style:page-number="auto"/>
    </style:style>
    <style:style style:name="P65" style:family="paragraph" style:parent-style-name="Heading_20_3">
      <style:text-properties style:font-name="Verdana" fo:font-size="12pt" fo:font-weight="bold" style:font-size-asian="12pt" style:font-size-complex="12pt"/>
    </style:style>
    <style:style style:name="P66" style:family="paragraph" style:parent-style-name="Heading_20_3" style:list-style-name="">
      <style:paragraph-properties fo:text-align="start" style:justify-single-word="false">
        <style:tab-stops/>
      </style:paragraph-properties>
    </style:style>
    <style:style style:name="P67" style:family="paragraph" style:parent-style-name="Text" style:list-style-name="L1"/>
    <style:style style:name="T1" style:family="text">
      <style:text-properties style:font-name="Verdana" fo:font-size="12pt" style:font-size-asian="12pt" style:font-size-complex="12pt"/>
    </style:style>
    <style:style style:name="T2" style:family="text">
      <style:text-properties style:font-name="Verdana" fo:font-size="12pt" fo:font-style="italic" style:font-size-asian="12pt" style:font-style-asian="italic" style:font-size-complex="12pt" style:font-style-complex="italic"/>
    </style:style>
    <style:style style:name="T3" style:family="text">
      <style:text-properties style:font-name="Verdana" fo:font-size="12pt" fo:font-style="normal" style:text-underline-style="solid" style:text-underline-width="auto" style:text-underline-color="font-color" fo:background-color="#ffff00" style:font-size-asian="12pt" style:font-style-asian="normal" style:font-size-complex="12pt" style:font-style-complex="normal"/>
    </style:style>
    <style:style style:name="T4" style:family="text">
      <style:text-properties style:font-name="Verdana" fo:font-size="12pt" fo:font-style="italic" style:text-underline-style="solid" style:text-underline-width="auto" style:text-underline-color="font-color" fo:background-color="#ffff00" style:font-size-asian="12pt" style:font-style-asian="italic" style:font-size-complex="12pt" style:font-style-complex="italic"/>
    </style:style>
    <style:style style:name="T5" style:family="text">
      <style:text-properties style:font-name="Verdana" fo:font-size="12pt" fo:font-style="normal" fo:background-color="#ffff00" style:font-size-asian="12pt" style:font-style-asian="normal" style:font-size-complex="12pt" style:font-style-complex="normal"/>
    </style:style>
    <style:style style:name="T6" style:family="text">
      <style:text-properties style:font-name="Verdana" fo:font-size="12pt" fo:font-style="italic" fo:background-color="#ffff00" style:font-size-asian="12pt" style:font-style-asian="italic" style:font-size-complex="12pt" style:font-style-complex="italic"/>
    </style:style>
    <style:style style:name="T7" style:family="text">
      <style:text-properties style:font-name="Verdana" fo:font-size="12pt" fo:background-color="#ffff00" style:font-size-asian="12pt" style:font-size-complex="12pt"/>
    </style:style>
    <style:style style:name="T8" style:family="text">
      <style:text-properties style:font-name="Verdana"/>
    </style:style>
    <style:style style:name="T9" style:family="text">
      <style:text-properties style:font-name="Verdana" fo:font-size="12pt" style:font-size-asian="12pt" style:font-size-complex="12pt"/>
    </style:style>
    <style:style style:name="T10" style:family="text">
      <style:text-properties style:font-name="Verdana" fo:font-size="12pt" fo:font-style="italic" style:font-size-asian="12pt" style:font-style-asian="italic" style:font-size-complex="12pt" style:font-style-complex="italic"/>
    </style:style>
    <style:style style:name="T11" style:family="text">
      <style:text-properties style:font-name="Verdana" fo:font-size="12pt" fo:font-style="italic" style:text-underline-style="solid" style:text-underline-width="auto" style:text-underline-color="font-color" fo:background-color="#ffff00" style:font-size-asian="12pt" style:font-style-asian="italic" style:font-size-complex="12pt" style:font-style-complex="italic"/>
    </style:style>
    <style:style style:name="T12" style:family="text">
      <style:text-properties style:font-name="Verdana" fo:font-size="12pt" fo:font-style="italic" fo:background-color="#ffff00" style:font-size-asian="12pt" style:font-style-asian="italic" style:font-size-complex="12pt" style:font-style-complex="italic"/>
    </style:style>
    <style:style style:name="T13" style:family="text">
      <style:text-properties style:font-name="Verdana" fo:font-size="12pt" fo:font-style="normal" style:text-underline-style="solid" style:text-underline-width="auto" style:text-underline-color="font-color" fo:background-color="#ffff00" style:font-size-asian="12pt" style:font-style-asian="normal" style:font-size-complex="12pt" style:font-style-complex="normal"/>
    </style:style>
    <style:style style:name="T14" style:family="text">
      <style:text-properties style:font-name="Verdana" fo:font-size="12pt" fo:font-style="normal" fo:background-color="#ffff00" style:font-size-asian="12pt" style:font-style-asian="normal" style:font-size-complex="12pt" style:font-style-complex="normal"/>
    </style:style>
    <style:style style:name="T15" style:family="text">
      <style:text-properties style:font-name="Verdana" fo:font-size="12pt" fo:background-color="#ffff00" style:font-size-asian="12pt" style:font-size-complex="12pt"/>
    </style:style>
    <style:style style:name="T16" style:family="text">
      <style:text-properties fo:font-weight="bold"/>
    </style:style>
    <style:style style:name="T17" style:family="text">
      <style:text-properties style:font-name="DejaVu Sans" fo:font-size="10.5pt" fo:language="en" fo:country="US" fo:font-weight="normal" style:font-size-asian="10.5pt" style:font-weight-asian="normal" style:font-weight-complex="normal"/>
    </style:style>
    <style:style style:name="T18" style:family="text">
      <style:text-properties style:font-name="DejaVu Sans" fo:font-size="12pt" fo:font-style="normal" fo:font-weight="bold" style:font-size-asian="12pt" style:font-style-asian="italic" style:font-size-complex="12pt" style:font-style-complex="italic"/>
    </style:style>
    <style:style style:name="fr1" style:family="graphic" style:parent-style-name="Graphics">
      <style:graphic-properties style:vertical-pos="from-top" style:vertical-rel="page" style:horizontal-pos="from-left" style:horizontal-rel="page"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vertical-pos="top" style:vertical-rel="baseline" fo:padding="0cm" fo:border="none" draw:ole-draw-aspect="1"/>
    </style:style>
    <text:list-style style:name="L1">
      <text:list-level-style-bullet text:level="1" text:style-name="Bullet_20_Symbols" text:bullet-char="●">
        <style:list-level-properties text:space-before="0.771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office:forms form:automatic-focus="false" form:apply-design-mode="false"/>
      <text:tracked-changes>
        <text:changed-region xml:id="ct55409280" text:id="ct55409280">
          <text:insertion>
            <office:change-info>
              <dc:creator>Bruno Friedmann</dc:creator>
              <dc:date>2011-06-03T14:03:00</dc:date>
            </office:change-info>
          </text:insertion>
        </text:changed-region>
        <text:changed-region xml:id="ct55423824" text:id="ct55423824">
          <text:deletion>
            <office:change-info>
              <dc:creator>Izabel Valverde</dc:creator>
              <dc:date>2011-06-08T10:25:00</dc:date>
            </office:change-info>
            <text:p text:style-name="P1">SE Lab</text:p>
          </text:deletion>
        </text:changed-region>
        <text:changed-region xml:id="ct55419936" text:id="ct55419936">
          <text:deletion>
            <office:change-info>
              <dc:creator>Izabel Valverde</dc:creator>
              <dc:date>2011-06-08T10:17:00</dc:date>
            </office:change-info>
            <text:p text:style-name="P1">u</text:p>
          </text:deletion>
        </text:changed-region>
        <text:changed-region xml:id="ct55494400" text:id="ct55494400">
          <text:deletion>
            <office:change-info>
              <dc:creator>Izabel Valverde</dc:creator>
              <dc:date>2011-06-08T10:25:00</dc:date>
            </office:change-info>
            <text:p text:style-name="P1"/>
            <text:p text:style-name="P2">SopenSUSE Conference </text:p>
          </text:deletion>
        </text:changed-region>
        <text:changed-region xml:id="ct55366112" text:id="ct55366112">
          <text:deletion>
            <office:change-info>
              <dc:creator>Bruno Friedmann</dc:creator>
              <dc:date>2011-06-03T16:49:00</dc:date>
            </office:change-info>
            <text:p text:style-name="P1"/>
            <text:p text:style-name="P3"/>
            <text:p text:style-name="P3"/>
            <text:p text:style-name="P1"/>
          </text:deletion>
        </text:changed-region>
        <text:changed-region xml:id="ct55361344" text:id="ct55361344">
          <text:insertion>
            <office:change-info>
              <dc:creator>Izabel Valverde</dc:creator>
              <dc:date>2011-06-08T10:25:00</dc:date>
            </office:change-info>
          </text:insertion>
        </text:changed-region>
        <text:changed-region xml:id="ct55424016" text:id="ct55424016">
          <text:insertion>
            <office:change-info>
              <dc:creator>Bruno Friedmann</dc:creator>
              <dc:date>2011-06-03T17:48:00</dc:date>
            </office:change-info>
          </text:insertion>
        </text:changed-region>
        <text:changed-region xml:id="ct53632896" text:id="ct53632896">
          <text:deletion>
            <office:change-info>
              <dc:creator>Bruno Friedmann</dc:creator>
              <dc:date>2011-06-03T17:49:00</dc:date>
            </office:change-info>
            <text:p text:style-name="Header">2011</text:p>
          </text:deletion>
        </text:changed-region>
        <text:changed-region xml:id="ct55361536" text:id="ct55361536">
          <text:deletion>
            <office:change-info>
              <dc:creator>Izabel Valverde</dc:creator>
              <dc:date>2011-06-08T10:28:00</dc:date>
            </office:change-info>
            <text:p text:style-name="Header"/>
            <text:p text:style-name="Header"/>
          </text:deletion>
        </text:changed-region>
        <text:changed-region xml:id="ct55421456" text:id="ct55421456">
          <text:insertion>
            <office:change-info>
              <dc:creator>Bruno Friedmann</dc:creator>
              <dc:date>2011-06-03T17:48:00</dc:date>
            </office:change-info>
          </text:insertion>
        </text:changed-region>
        <text:changed-region xml:id="ct55029184" text:id="ct55029184">
          <text:insertion>
            <office:change-info>
              <dc:creator>Bruno Friedmann</dc:creator>
              <dc:date>2011-06-03T17:49:00</dc:date>
            </office:change-info>
          </text:insertion>
        </text:changed-region>
        <text:changed-region xml:id="ct53633360" text:id="ct53633360">
          <text:insertion>
            <office:change-info>
              <dc:creator>Bruno Friedmann</dc:creator>
              <dc:date>2011-06-03T17:50:00</dc:date>
            </office:change-info>
          </text:insertion>
        </text:changed-region>
        <text:changed-region xml:id="ct55023584" text:id="ct55023584">
          <text:insertion>
            <office:change-info>
              <dc:creator>Izabel Valverde</dc:creator>
              <dc:date>2011-06-08T10:30:00</dc:date>
            </office:change-info>
          </text:insertion>
        </text:changed-region>
        <text:changed-region xml:id="ct53633616" text:id="ct53633616">
          <text:format-change>
            <office:change-info>
              <dc:creator>Izabel Valverde</dc:creator>
              <dc:date>2011-06-08T11:02:00</dc:date>
            </office:change-info>
          </text:format-change>
        </text:changed-region>
        <text:changed-region xml:id="ct55420368" text:id="ct55420368">
          <text:format-change>
            <office:change-info>
              <dc:creator>Izabel Valverde</dc:creator>
              <dc:date>2011-06-08T10:26:00</dc:date>
            </office:change-info>
          </text:format-change>
        </text:changed-region>
        <text:changed-region xml:id="ct55029376" text:id="ct55029376">
          <text:insertion>
            <office:change-info>
              <dc:creator>Bruno Friedmann</dc:creator>
              <dc:date>2011-06-03T17:46:00</dc:date>
            </office:change-info>
          </text:insertion>
        </text:changed-region>
        <text:changed-region xml:id="ct55421168" text:id="ct55421168">
          <text:format-change>
            <office:change-info>
              <dc:creator>Bruno Friedmann</dc:creator>
              <dc:date>2011-06-03T16:42:00</dc:date>
            </office:change-info>
          </text:format-change>
        </text:changed-region>
        <text:changed-region xml:id="ct55032896" text:id="ct55032896">
          <text:format-change>
            <office:change-info>
              <dc:creator>Bruno Friedmann</dc:creator>
              <dc:date>2011-06-03T16:38:00</dc:date>
            </office:change-info>
          </text:format-change>
        </text:changed-region>
        <text:changed-region xml:id="ct55505712" text:id="ct55505712">
          <text:insertion>
            <office:change-info>
              <dc:creator>Izabel Valverde</dc:creator>
              <dc:date>2011-06-08T10:34:00</dc:date>
            </office:change-info>
          </text:insertion>
        </text:changed-region>
        <text:changed-region xml:id="ct55420560" text:id="ct55420560">
          <text:deletion>
            <office:change-info>
              <dc:creator>Izabel Valverde</dc:creator>
              <dc:date>2011-06-08T10:34:00</dc:date>
            </office:change-info>
            <text:h text:style-name="Heading_20_2" text:outline-level="2"/>
            <text:h text:style-name="Heading_20_2" text:outline-level="2"/>
          </text:deletion>
        </text:changed-region>
        <text:changed-region xml:id="ct55509184" text:id="ct55509184">
          <text:deletion>
            <office:change-info>
              <dc:creator>Bruno Friedmann</dc:creator>
              <dc:date>2011-06-03T15:08:00</dc:date>
            </office:change-info>
            <text:h text:style-name="Heading_20_2" text:outline-level="2"/>
            <text:p text:style-name="P4"/>
            <text:p text:style-name="P4"/>
            <text:p text:style-name="P4"/>
            <text:p text:style-name="P4"/>
            <text:p text:style-name="P4"/>
            <text:h text:style-name="Heading_20_2" text:outline-level="2"/>
          </text:deletion>
        </text:changed-region>
        <text:changed-region xml:id="ct55031584" text:id="ct55031584">
          <text:insertion>
            <office:change-info>
              <dc:creator>Izabel Valverde</dc:creator>
              <dc:date>2011-06-08T10:34:00</dc:date>
            </office:change-info>
          </text:insertion>
        </text:changed-region>
        <text:changed-region xml:id="ct55033600" text:id="ct55033600">
          <text:insertion>
            <office:change-info>
              <dc:creator>Izabel Valverde</dc:creator>
              <dc:date>2011-06-08T10:36:00</dc:date>
            </office:change-info>
          </text:insertion>
        </text:changed-region>
        <text:changed-region xml:id="ct55033952" text:id="ct55033952">
          <text:insertion>
            <office:change-info>
              <dc:creator>Izabel Valverde</dc:creator>
              <dc:date>2011-06-08T10:34:00</dc:date>
            </office:change-info>
          </text:insertion>
        </text:changed-region>
        <text:changed-region xml:id="ct55032272" text:id="ct55032272">
          <text:insertion>
            <office:change-info>
              <dc:creator>Bruno Friedmann</dc:creator>
              <dc:date>2011-06-03T16:55:00</dc:date>
            </office:change-info>
          </text:insertion>
        </text:changed-region>
        <text:changed-region xml:id="ct55035872" text:id="ct55035872">
          <text:deletion>
            <office:change-info>
              <dc:creator>Bruno Friedmann</dc:creator>
              <dc:date>2011-06-03T15:14:00</dc:date>
            </office:change-info>
            <text:h text:style-name="P5" text:outline-level="2"/>
            <text:p text:style-name="P6"/>
            <text:h text:style-name="Heading_20_2" text:outline-level="2"/>
          </text:deletion>
        </text:changed-region>
        <text:changed-region xml:id="ct53633088" text:id="ct53633088">
          <text:deletion>
            <office:change-info>
              <dc:creator>Bruno Friedmann</dc:creator>
              <dc:date>2011-06-03T15:16:00</dc:date>
            </office:change-info>
            <text:h text:style-name="Heading_20_2" text:outline-level="2"/>
            <text:p text:style-name="Text_20_body"/>
          </text:deletion>
        </text:changed-region>
        <text:changed-region xml:id="ct55037632" text:id="ct55037632">
          <text:deletion>
            <office:change-info>
              <dc:creator>Bruno Friedmann</dc:creator>
              <dc:date>2011-06-03T15:16:00</dc:date>
            </office:change-info>
            <text:p text:style-name="Text_20_body"/>
            <text:p text:style-name="Text_20_body"/>
          </text:deletion>
        </text:changed-region>
        <text:changed-region xml:id="ct55020240" text:id="ct55020240">
          <text:insertion>
            <office:change-info>
              <dc:creator>Izabel Valverde</dc:creator>
              <dc:date>2011-06-08T10:49:00</dc:date>
            </office:change-info>
          </text:insertion>
        </text:changed-region>
        <text:changed-region xml:id="ct55035296" text:id="ct55035296">
          <text:deletion>
            <office:change-info>
              <dc:creator>Bruno Friedmann</dc:creator>
              <dc:date>2011-06-03T15:26:00</dc:date>
            </office:change-info>
            <text:p text:style-name="Text_20_body"/>
            <text:p text:style-name="Text_20_body"/>
          </text:deletion>
        </text:changed-region>
        <text:changed-region xml:id="ct54702464" text:id="ct54702464">
          <text:deletion>
            <office:change-info>
              <dc:creator>Jos Poortvliet</dc:creator>
              <dc:date>2011-05-27T11:42:00</dc:date>
            </office:change-info>
            <text:h text:style-name="P7" text:outline-level="3">ABS</text:h>
          </text:deletion>
        </text:changed-region>
        <text:changed-region xml:id="ct54701472" text:id="ct54701472">
          <text:insertion>
            <office:change-info>
              <dc:creator>Jos Poortvliet</dc:creator>
              <dc:date>2011-05-27T11:42:00</dc:date>
            </office:change-info>
          </text:insertion>
        </text:changed-region>
        <text:changed-region xml:id="ct55514400" text:id="ct55514400">
          <text:deletion>
            <office:change-info>
              <dc:creator>Bruno Friedmann</dc:creator>
              <dc:date>2011-06-03T15:12:00</dc:date>
            </office:change-info>
            <text:h text:style-name="Heading_20_3" text:outline-level="3"><text:line-break/></text:h>
          </text:deletion>
        </text:changed-region>
        <text:changed-region xml:id="ct55514592" text:id="ct55514592">
          <text:insertion>
            <office:change-info>
              <dc:creator>Bruno Friedmann</dc:creator>
              <dc:date>2011-06-03T16:12:00</dc:date>
            </office:change-info>
          </text:insertion>
        </text:changed-region>
        <text:changed-region xml:id="ct55511776" text:id="ct55511776">
          <text:deletion>
            <office:change-info>
              <dc:creator>Bruno Friedmann</dc:creator>
              <dc:date>2011-06-03T16:12:00</dc:date>
            </office:change-info>
            <text:p text:style-name="Text_20_body">Nurenberg</text:p>
          </text:deletion>
        </text:changed-region>
        <text:changed-region xml:id="ct55514976" text:id="ct55514976">
          <text:insertion>
            <office:change-info>
              <dc:creator>Bruno Friedmann</dc:creator>
              <dc:date>2011-06-03T16:12:00</dc:date>
            </office:change-info>
          </text:insertion>
        </text:changed-region>
        <text:changed-region xml:id="ct55515168" text:id="ct55515168">
          <text:deletion>
            <office:change-info>
              <dc:creator>Bruno Friedmann</dc:creator>
              <dc:date>2011-06-03T16:12:00</dc:date>
            </office:change-info>
            <text:p text:style-name="Text_20_body">exibitions.</text:p>
          </text:deletion>
        </text:changed-region>
        <text:changed-region xml:id="ct55512512" text:id="ct55512512">
          <text:insertion>
            <office:change-info>
              <dc:creator>Bruno Friedmann</dc:creator>
              <dc:date>2011-06-03T16:12:00</dc:date>
            </office:change-info>
          </text:insertion>
        </text:changed-region>
        <text:changed-region xml:id="ct55063504" text:id="ct55063504">
          <text:insertion>
            <office:change-info>
              <dc:creator>Bruno Friedmann</dc:creator>
              <dc:date>2011-06-03T15:27:00</dc:date>
            </office:change-info>
          </text:insertion>
        </text:changed-region>
        <text:changed-region xml:id="ct55518848" text:id="ct55518848">
          <text:deletion>
            <office:change-info>
              <dc:creator>Bruno Friedmann</dc:creator>
              <dc:date>2011-06-03T15:14:00</dc:date>
            </office:change-info>
            <text:h text:style-name="P5" text:outline-level="2"/>
            <text:h text:style-name="Heading_20_2" text:outline-level="2"/>
          </text:deletion>
        </text:changed-region>
        <text:changed-region xml:id="ct55512160" text:id="ct55512160">
          <text:deletion>
            <office:change-info>
              <dc:creator>Bruno Friedmann</dc:creator>
              <dc:date>2011-06-03T15:27:00</dc:date>
            </office:change-info>
            <text:h text:style-name="Heading_20_2" text:outline-level="2"/>
            <text:h text:style-name="Heading_20_2" text:outline-level="2"/>
          </text:deletion>
        </text:changed-region>
        <text:changed-region xml:id="ct55511968" text:id="ct55511968">
          <text:deletion>
            <office:change-info>
              <dc:creator>Bruno Friedmann</dc:creator>
              <dc:date>2011-06-03T15:14:00</dc:date>
            </office:change-info>
            <text:h text:style-name="Heading_20_2" text:outline-level="2"/>
            <text:h text:style-name="Heading_20_2" text:outline-level="2"/>
          </text:deletion>
        </text:changed-region>
        <text:changed-region xml:id="ct55517776" text:id="ct55517776">
          <text:deletion>
            <office:change-info>
              <dc:creator>Bruno Friedmann</dc:creator>
              <dc:date>2011-06-03T15:27:00</dc:date>
            </office:change-info>
            <text:h text:style-name="Heading_20_2" text:outline-level="2"/>
            <text:p text:style-name="P8"><text:tab/></text:p>
            <text:h text:style-name="Heading_20_2" text:outline-level="2"/>
          </text:deletion>
        </text:changed-region>
        <text:changed-region xml:id="ct55519040" text:id="ct55519040">
          <text:deletion>
            <office:change-info>
              <dc:creator>Izabel Valverde</dc:creator>
              <dc:date>2011-06-08T10:40:00</dc:date>
            </office:change-info>
            <text:h text:style-name="Heading_20_2" text:outline-level="2">ee</text:h>
          </text:deletion>
        </text:changed-region>
        <text:changed-region xml:id="ct55519232" text:id="ct55519232">
          <text:insertion>
            <office:change-info>
              <dc:creator>Izabel Valverde</dc:creator>
              <dc:date>2011-06-08T10:40:00</dc:date>
            </office:change-info>
          </text:insertion>
        </text:changed-region>
        <text:changed-region xml:id="ct55519808" text:id="ct55519808">
          <text:deletion>
            <office:change-info>
              <dc:creator>Izabel Valverde</dc:creator>
              <dc:date>2011-06-08T10:55:00</dc:date>
            </office:change-info>
            <text:p text:style-name="Text_20_body"><text:s/>with the SUSE executive management team will be provided.</text:p>
            <text:p text:style-name="P9">feedback session</text:p>
          </text:deletion>
        </text:changed-region>
        <text:changed-region xml:id="ct55519616" text:id="ct55519616">
          <text:deletion>
            <office:change-info>
              <dc:creator>Jos Poortvliet</dc:creator>
              <dc:date>2011-05-27T11:32:00</dc:date>
            </office:change-info>
            <text:p text:style-name="P9">meeting</text:p>
          </text:deletion>
        </text:changed-region>
        <text:changed-region xml:id="ct55519424" text:id="ct55519424">
          <text:deletion>
            <office:change-info>
              <dc:creator>Izabel Valverde</dc:creator>
              <dc:date>2011-06-08T10:55:00</dc:date>
            </office:change-info>
            <text:p text:style-name="Text_20_body">The conference expects about 500 visitors. Besides SUSE employees, only Gold and Silver sponsors receive exclusive SUSE Labs access passes.</text:p>
            <text:p text:style-name="Text_20_body">The other visitors of the conference are community members and professional attendees. For community members, free admission is available which grants access to the openSUSE sessions and a small number of SUSE Labs sessions. For professional attendees, additional access to a networking session and a </text:p>
          </text:deletion>
        </text:changed-region>
        <text:changed-region xml:id="ct55065968" text:id="ct55065968">
          <text:deletion>
            <office:change-info>
              <dc:creator>Bruno Friedmann</dc:creator>
              <dc:date>2011-06-03T15:28:00</dc:date>
            </office:change-info>
            <text:p text:style-name="Text_20_body"><text:tab/></text:p>
          </text:deletion>
        </text:changed-region>
        <text:changed-region xml:id="ct55520000" text:id="ct55520000">
          <text:insertion>
            <office:change-info>
              <dc:creator>Izabel Valverde</dc:creator>
              <dc:date>2011-06-08T10:53:00</dc:date>
            </office:change-info>
          </text:insertion>
        </text:changed-region>
        <text:changed-region xml:id="ct55520192" text:id="ct55520192">
          <text:insertion>
            <office:change-info>
              <dc:creator>Izabel Valverde</dc:creator>
              <dc:date>2011-06-08T11:14:00</dc:date>
            </office:change-info>
          </text:insertion>
        </text:changed-region>
        <text:changed-region xml:id="ct55068256" text:id="ct55068256">
          <text:insertion>
            <office:change-info>
              <dc:creator>Izabel Valverde</dc:creator>
              <dc:date>2011-06-08T10:53:00</dc:date>
            </office:change-info>
          </text:insertion>
        </text:changed-region>
        <text:changed-region xml:id="ct55063856" text:id="ct55063856">
          <text:deletion>
            <office:change-info>
              <dc:creator>Izabel Valverde</dc:creator>
              <dc:date>2011-06-08T10:40:00</dc:date>
            </office:change-info>
            <text:h text:style-name="Heading_20_3" text:outline-level="3">ee</text:h>
          </text:deletion>
        </text:changed-region>
        <text:changed-region xml:id="ct55521616" text:id="ct55521616">
          <text:insertion>
            <office:change-info>
              <dc:creator>Izabel Valverde</dc:creator>
              <dc:date>2011-06-08T10:40:00</dc:date>
            </office:change-info>
          </text:insertion>
        </text:changed-region>
        <text:changed-region xml:id="ct55070928" text:id="ct55070928">
          <text:format-change>
            <office:change-info>
              <dc:creator>Jos Poortvliet</dc:creator>
              <dc:date>2011-05-27T11:31:00</dc:date>
            </office:change-info>
          </text:format-change>
        </text:changed-region>
        <text:changed-region xml:id="ct55521808" text:id="ct55521808">
          <text:deletion>
            <office:change-info>
              <dc:creator>Jos Poortvliet</dc:creator>
              <dc:date>2011-05-27T11:31:00</dc:date>
            </office:change-info>
            <text:p text:style-name="P10">enterprise session &lt;you need a better name than “enterprise session”; what exactly is this?&gt; with project management team (??)</text:p>
          </text:deletion>
        </text:changed-region>
        <text:changed-region xml:id="ct55522224" text:id="ct55522224">
          <text:insertion>
            <office:change-info>
              <dc:creator>Jos Poortvliet</dc:creator>
              <dc:date>2011-05-27T11:32:00</dc:date>
            </office:change-info>
          </text:insertion>
        </text:changed-region>
        <text:changed-region xml:id="ct55522416" text:id="ct55522416">
          <text:insertion>
            <office:change-info>
              <dc:creator>Jos Poortvliet</dc:creator>
              <dc:date>2011-05-27T11:31:00</dc:date>
            </office:change-info>
          </text:insertion>
        </text:changed-region>
        <text:changed-region xml:id="ct54701936" text:id="ct54701936">
          <text:insertion>
            <office:change-info>
              <dc:creator>Jos Poortvliet</dc:creator>
              <dc:date>2011-05-27T11:32:00</dc:date>
            </office:change-info>
          </text:insertion>
        </text:changed-region>
        <text:changed-region xml:id="ct55073488" text:id="ct55073488">
          <text:format-change>
            <office:change-info>
              <dc:creator>Bruno Friedmann</dc:creator>
              <dc:date>2011-06-03T15:29:00</dc:date>
            </office:change-info>
          </text:format-change>
        </text:changed-region>
        <text:changed-region xml:id="ct53835344" text:id="ct53835344">
          <text:deletion>
            <office:change-info>
              <dc:creator>Izabel Valverde</dc:creator>
              <dc:date>2011-06-08T10:42:00</dc:date>
            </office:change-info>
            <text:p text:style-name="Text"><text:s/></text:p>
          </text:deletion>
        </text:changed-region>
        <text:changed-region xml:id="ct54702128" text:id="ct54702128">
          <text:format-change>
            <office:change-info>
              <dc:creator>Bruno Friedmann</dc:creator>
              <dc:date>2011-06-03T15:29:00</dc:date>
            </office:change-info>
          </text:format-change>
        </text:changed-region>
        <text:changed-region xml:id="ct55527744" text:id="ct55527744">
          <text:deletion>
            <office:change-info>
              <dc:creator>Izabel Valverde</dc:creator>
              <dc:date>2011-06-08T10:42:00</dc:date>
            </office:change-info>
            <text:p text:style-name="Text"><text:s/></text:p>
          </text:deletion>
        </text:changed-region>
        <text:changed-region xml:id="ct55524544" text:id="ct55524544">
          <text:deletion>
            <office:change-info>
              <dc:creator>Bruno Friedmann</dc:creator>
              <dc:date>2011-06-03T15:29:00</dc:date>
            </office:change-info>
            <text:p text:style-name="Text"><text:s/></text:p>
          </text:deletion>
        </text:changed-region>
        <text:changed-region xml:id="ct55527936" text:id="ct55527936">
          <text:format-change>
            <office:change-info>
              <dc:creator>Bruno Friedmann</dc:creator>
              <dc:date>2011-06-03T15:29:00</dc:date>
            </office:change-info>
          </text:format-change>
        </text:changed-region>
        <text:changed-region xml:id="ct55528128" text:id="ct55528128">
          <text:deletion>
            <office:change-info>
              <dc:creator>Bruno Friedmann</dc:creator>
              <dc:date>2011-06-03T16:13:00</dc:date>
            </office:change-info>
            <text:list xml:id="list17548444951" text:style-name="L1">
              <text:list-item>
                <text:list>
                  <text:list-header>
                    <text:p text:style-name="P11"/>
                  </text:list-header>
                  <text:list-item>
                    <text:p text:style-name="P11"/>
                  </text:list-item>
                </text:list>
              </text:list-item>
            </text:list>
          </text:deletion>
        </text:changed-region>
        <text:changed-region xml:id="ct55529440" text:id="ct55529440">
          <text:deletion>
            <office:change-info>
              <dc:creator>Izabel Valverde</dc:creator>
              <dc:date>2011-06-08T10:41:00</dc:date>
            </office:change-info>
            <text:h text:style-name="Heading_20_3" text:outline-level="3">ee</text:h>
          </text:deletion>
        </text:changed-region>
        <text:changed-region xml:id="ct55529632" text:id="ct55529632">
          <text:insertion>
            <office:change-info>
              <dc:creator>Izabel Valverde</dc:creator>
              <dc:date>2011-06-08T10:41:00</dc:date>
            </office:change-info>
          </text:insertion>
        </text:changed-region>
        <text:changed-region xml:id="ct55529824" text:id="ct55529824">
          <text:insertion>
            <office:change-info>
              <dc:creator>Bruno Friedmann</dc:creator>
              <dc:date>2011-06-03T15:31:00</dc:date>
            </office:change-info>
          </text:insertion>
        </text:changed-region>
        <text:changed-region xml:id="ct55531984" text:id="ct55531984">
          <text:deletion>
            <office:change-info>
              <dc:creator>Bruno Friedmann</dc:creator>
              <dc:date>2011-06-03T15:31:00</dc:date>
            </office:change-info>
            <text:h text:style-name="P5" text:outline-level="2"/>
            <text:p text:style-name="P12"/>
            <text:p text:style-name="P12"/>
            <text:p text:style-name="P12"/>
            <text:h text:style-name="Heading_20_2" text:outline-level="2"/>
          </text:deletion>
        </text:changed-region>
        <text:changed-region xml:id="ct55532176" text:id="ct55532176">
          <text:insertion>
            <office:change-info>
              <dc:creator>Bruno Friedmann</dc:creator>
              <dc:date>2011-06-03T15:35:00</dc:date>
            </office:change-info>
          </text:insertion>
        </text:changed-region>
        <text:changed-region xml:id="ct55532368" text:id="ct55532368">
          <text:deletion>
            <office:change-info>
              <dc:creator>Bruno Friedmann</dc:creator>
              <dc:date>2011-06-03T15:35:00</dc:date>
            </office:change-info>
            <text:p text:style-name="Text_20_body"/>
            <text:p text:style-name="Text_20_body"/>
          </text:deletion>
        </text:changed-region>
        <text:changed-region xml:id="ct55536320" text:id="ct55536320">
          <text:format-change>
            <office:change-info>
              <dc:creator>Bruno Friedmann</dc:creator>
              <dc:date>2011-06-03T15:44:00</dc:date>
            </office:change-info>
          </text:format-change>
        </text:changed-region>
        <text:changed-region xml:id="ct55536576" text:id="ct55536576">
          <text:deletion>
            <office:change-info>
              <dc:creator>Jos Poortvliet</dc:creator>
              <dc:date>2011-05-27T11:30:00</dc:date>
            </office:change-info>
            <text:p text:style-name="P13">SUSE Labs attendees introduction at SUSE Labs kickoff <text:s/>&lt;what does this mean? <text:s/>Needs to be re-worded&gt;</text:p>
          </text:deletion>
        </text:changed-region>
        <text:changed-region xml:id="ct55536832" text:id="ct55536832">
          <text:insertion>
            <office:change-info>
              <dc:creator>Jos Poortvliet</dc:creator>
              <dc:date>2011-05-27T11:30:00</dc:date>
            </office:change-info>
          </text:insertion>
        </text:changed-region>
        <text:changed-region xml:id="ct55533952" text:id="ct55533952">
          <text:format-change>
            <office:change-info>
              <dc:creator>Bruno Friedmann</dc:creator>
              <dc:date>2011-06-03T15:44:00</dc:date>
            </office:change-info>
          </text:format-change>
        </text:changed-region>
        <text:changed-region xml:id="ct55535376" text:id="ct55535376">
          <text:insertion>
            <office:change-info>
              <dc:creator>Jos Poortvliet</dc:creator>
              <dc:date>2011-05-27T11:30:00</dc:date>
            </office:change-info>
          </text:insertion>
        </text:changed-region>
        <text:changed-region xml:id="ct55535568" text:id="ct55535568">
          <text:insertion>
            <office:change-info>
              <dc:creator>Jos Poortvliet</dc:creator>
              <dc:date>2011-05-27T11:31:00</dc:date>
            </office:change-info>
          </text:insertion>
        </text:changed-region>
        <text:changed-region xml:id="ct55535760" text:id="ct55535760">
          <text:deletion>
            <office:change-info>
              <dc:creator>Jos Poortvliet</dc:creator>
              <dc:date>2011-05-27T11:31:00</dc:date>
            </office:change-info>
            <text:p text:style-name="P13">Up </text:p>
          </text:deletion>
        </text:changed-region>
        <text:changed-region xml:id="ct55535952" text:id="ct55535952">
          <text:insertion>
            <office:change-info>
              <dc:creator>Jos Poortvliet</dc:creator>
              <dc:date>2011-05-27T11:31:00</dc:date>
            </office:change-info>
          </text:insertion>
        </text:changed-region>
        <text:changed-region xml:id="ct55538016" text:id="ct55538016">
          <text:format-change>
            <office:change-info>
              <dc:creator>Bruno Friedmann</dc:creator>
              <dc:date>2011-06-03T15:44:00</dc:date>
            </office:change-info>
          </text:format-change>
        </text:changed-region>
        <text:changed-region xml:id="ct55538208" text:id="ct55538208">
          <text:deletion>
            <office:change-info>
              <dc:creator>Jos Poortvliet</dc:creator>
              <dc:date>2011-05-27T11:31:00</dc:date>
            </office:change-info>
            <text:p text:style-name="P13"><text:s text:c="2"/>&lt;also don't understand what this means. <text:s/>Does it mean the sponsor can PRESENT at up to 2 sessions at the Labs conf?&gt;</text:p>
          </text:deletion>
        </text:changed-region>
        <text:changed-region xml:id="ct55106256" text:id="ct55106256">
          <text:format-change>
            <office:change-info>
              <dc:creator>Bruno Friedmann</dc:creator>
              <dc:date>2011-06-03T15:44:00</dc:date>
            </office:change-info>
          </text:format-change>
        </text:changed-region>
        <text:changed-region xml:id="ct55076304" text:id="ct55076304">
          <text:deletion>
            <office:change-info>
              <dc:creator>Izabel Valverde</dc:creator>
              <dc:date>2011-06-08T10:42:00</dc:date>
            </office:change-info>
            <text:p text:style-name="P14">ee</text:p>
          </text:deletion>
        </text:changed-region>
        <text:changed-region xml:id="ct55538400" text:id="ct55538400">
          <text:insertion>
            <office:change-info>
              <dc:creator>Izabel Valverde</dc:creator>
              <dc:date>2011-06-08T10:42:00</dc:date>
            </office:change-info>
          </text:insertion>
        </text:changed-region>
        <text:changed-region xml:id="ct55108608" text:id="ct55108608">
          <text:format-change>
            <office:change-info>
              <dc:creator>Bruno Friedmann</dc:creator>
              <dc:date>2011-06-03T15:44:00</dc:date>
            </office:change-info>
          </text:format-change>
        </text:changed-region>
        <text:changed-region xml:id="ct55106640" text:id="ct55106640">
          <text:deletion>
            <office:change-info>
              <dc:creator>Bruno Friedmann</dc:creator>
              <dc:date>2011-06-03T15:33:00</dc:date>
            </office:change-info>
            <text:list xml:id="list428513662" text:style-name="L2">
              <text:list-item>
                <text:list>
                  <text:list-item>
                    <text:p text:style-name="P15"/>
                  </text:list-item>
                  <text:list-item>
                    <text:p text:style-name="P15"/>
                  </text:list-item>
                </text:list>
              </text:list-item>
            </text:list>
          </text:deletion>
        </text:changed-region>
        <text:changed-region xml:id="ct55538592" text:id="ct55538592">
          <text:deletion>
            <office:change-info>
              <dc:creator>Bruno Friedmann</dc:creator>
              <dc:date>2011-06-03T15:33:00</dc:date>
            </office:change-info>
            <text:p text:style-name="Text"/>
            <text:p text:style-name="Text"/>
          </text:deletion>
        </text:changed-region>
        <text:changed-region xml:id="ct55538784" text:id="ct55538784">
          <text:deletion>
            <office:change-info>
              <dc:creator>Bruno Friedmann</dc:creator>
              <dc:date>2011-06-03T15:34:00</dc:date>
            </office:change-info>
            <text:h text:style-name="Heading_20_3" text:outline-level="3"><text:tab/></text:h>
          </text:deletion>
        </text:changed-region>
        <text:changed-region xml:id="ct55538976" text:id="ct55538976">
          <text:deletion>
            <office:change-info>
              <dc:creator>Jos Poortvliet</dc:creator>
              <dc:date>2011-05-27T11:31:00</dc:date>
            </office:change-info>
            <text:p text:style-name="P16">SUSE Labs attendees</text:p>
          </text:deletion>
        </text:changed-region>
        <text:changed-region xml:id="ct55539392" text:id="ct55539392">
          <text:insertion>
            <office:change-info>
              <dc:creator>Jos Poortvliet</dc:creator>
              <dc:date>2011-05-27T11:31:00</dc:date>
            </office:change-info>
          </text:insertion>
        </text:changed-region>
        <text:changed-region xml:id="ct55539584" text:id="ct55539584">
          <text:deletion>
            <office:change-info>
              <dc:creator>Jos Poortvliet</dc:creator>
              <dc:date>2011-05-27T11:31:00</dc:date>
            </office:change-info>
            <text:p text:style-name="P16"><text:s/></text:p>
          </text:deletion>
        </text:changed-region>
        <text:changed-region xml:id="ct55540672" text:id="ct55540672">
          <text:insertion>
            <office:change-info>
              <dc:creator>Jos Poortvliet</dc:creator>
              <dc:date>2011-05-27T11:31:00</dc:date>
            </office:change-info>
          </text:insertion>
        </text:changed-region>
        <text:changed-region xml:id="ct55540864" text:id="ct55540864">
          <text:deletion>
            <office:change-info>
              <dc:creator>Jos Poortvliet</dc:creator>
              <dc:date>2011-05-27T11:31:00</dc:date>
            </office:change-info>
            <text:p text:style-name="Text_20_body"><text:span text:style-name="T1"><text:s/></text:span><text:span text:style-name="T2">&lt;same comment as above&gt;</text:span></text:p>
          </text:deletion>
        </text:changed-region>
        <text:changed-region xml:id="ct55541056" text:id="ct55541056">
          <text:insertion>
            <office:change-info>
              <dc:creator>Jos Poortvliet</dc:creator>
              <dc:date>2011-05-27T11:31:00</dc:date>
            </office:change-info>
          </text:insertion>
        </text:changed-region>
        <text:changed-region xml:id="ct55541248" text:id="ct55541248">
          <text:deletion>
            <office:change-info>
              <dc:creator>Jos Poortvliet</dc:creator>
              <dc:date>2011-05-27T11:31:00</dc:date>
            </office:change-info>
            <text:p text:style-name="P16">O</text:p>
          </text:deletion>
        </text:changed-region>
        <text:changed-region xml:id="ct55541440" text:id="ct55541440">
          <text:insertion>
            <office:change-info>
              <dc:creator>Jos Poortvliet</dc:creator>
              <dc:date>2011-05-27T11:31:00</dc:date>
            </office:change-info>
          </text:insertion>
        </text:changed-region>
        <text:changed-region xml:id="ct55541632" text:id="ct55541632">
          <text:deletion>
            <office:change-info>
              <dc:creator>Izabel Valverde</dc:creator>
              <dc:date>2011-06-08T10:42:00</dc:date>
            </office:change-info>
            <text:p text:style-name="Text_20_body">ABS</text:p>
          </text:deletion>
        </text:changed-region>
        <text:changed-region xml:id="ct55541824" text:id="ct55541824">
          <text:insertion>
            <office:change-info>
              <dc:creator>Izabel Valverde</dc:creator>
              <dc:date>2011-06-08T10:42:00</dc:date>
            </office:change-info>
          </text:insertion>
        </text:changed-region>
        <text:changed-region xml:id="ct55542160" text:id="ct55542160">
          <text:deletion>
            <office:change-info>
              <dc:creator>Jos Poortvliet</dc:creator>
              <dc:date>2011-05-27T11:31:00</dc:date>
            </office:change-info>
            <text:p text:style-name="Text_20_body"><text:span text:style-name="T1"><text:s/></text:span><text:span text:style-name="T2">&lt;same comment as above&gt;</text:span></text:p>
          </text:deletion>
        </text:changed-region>
        <text:changed-region xml:id="ct55542352" text:id="ct55542352">
          <text:deletion>
            <office:change-info>
              <dc:creator>Izabel Valverde</dc:creator>
              <dc:date>2011-06-08T10:42:00</dc:date>
            </office:change-info>
            <text:p text:style-name="Text_20_body">ee</text:p>
          </text:deletion>
        </text:changed-region>
        <text:changed-region xml:id="ct55542544" text:id="ct55542544">
          <text:insertion>
            <office:change-info>
              <dc:creator>Izabel Valverde</dc:creator>
              <dc:date>2011-06-08T10:42:00</dc:date>
            </office:change-info>
          </text:insertion>
        </text:changed-region>
        <text:changed-region xml:id="ct55542736" text:id="ct55542736">
          <text:deletion>
            <office:change-info>
              <dc:creator>Bruno Friedmann</dc:creator>
              <dc:date>2011-06-03T15:33:00</dc:date>
            </office:change-info>
            <text:list xml:id="list1960780343" text:style-name="L3">
              <text:list-item>
                <text:list>
                  <text:list-item>
                    <text:p text:style-name="P17"/>
                  </text:list-item>
                  <text:list-item>
                    <text:p text:style-name="P17"/>
                  </text:list-item>
                </text:list>
              </text:list-item>
            </text:list>
          </text:deletion>
        </text:changed-region>
        <text:changed-region xml:id="ct55542928" text:id="ct55542928">
          <text:deletion>
            <office:change-info>
              <dc:creator>Bruno Friedmann</dc:creator>
              <dc:date>2011-06-03T15:34:00</dc:date>
            </office:change-info>
            <text:p text:style-name="Text"><text:line-break/><text:line-break/></text:p>
          </text:deletion>
        </text:changed-region>
        <text:changed-region xml:id="ct55544000" text:id="ct55544000">
          <text:insertion>
            <office:change-info>
              <dc:creator>Bruno Friedmann</dc:creator>
              <dc:date>2011-06-03T17:56:00</dc:date>
            </office:change-info>
          </text:insertion>
        </text:changed-region>
        <text:changed-region xml:id="ct55544640" text:id="ct55544640">
          <text:insertion>
            <office:change-info>
              <dc:creator>Bruno Friedmann</dc:creator>
              <dc:date>2011-06-03T17:56:00</dc:date>
            </office:change-info>
          </text:insertion>
        </text:changed-region>
        <text:changed-region xml:id="ct55544912" text:id="ct55544912">
          <text:deletion>
            <office:change-info>
              <dc:creator>Bruno Friedmann</dc:creator>
              <dc:date>2011-06-03T15:34:00</dc:date>
            </office:change-info>
            <text:list xml:id="list395089454" text:style-name="L4">
              <text:list-item>
                <text:list>
                  <text:list-item>
                    <text:p text:style-name="P18"/>
                  </text:list-item>
                  <text:list-item>
                    <text:p text:style-name="P18"/>
                  </text:list-item>
                </text:list>
              </text:list-item>
            </text:list>
          </text:deletion>
        </text:changed-region>
        <text:changed-region xml:id="ct55545456" text:id="ct55545456">
          <text:insertion>
            <office:change-info>
              <dc:creator>Bruno Friedmann</dc:creator>
              <dc:date>2011-06-03T17:56:00</dc:date>
            </office:change-info>
          </text:insertion>
        </text:changed-region>
        <text:changed-region xml:id="ct55545648" text:id="ct55545648">
          <text:insertion>
            <office:change-info>
              <dc:creator>Jos Poortvliet</dc:creator>
              <dc:date>2011-06-15T22:09:00</dc:date>
            </office:change-info>
          </text:insertion>
        </text:changed-region>
        <text:changed-region xml:id="ct55547248" text:id="ct55547248">
          <text:insertion>
            <office:change-info>
              <dc:creator>Jos Poortvliet</dc:creator>
              <dc:date>2011-06-15T22:11:00</dc:date>
            </office:change-info>
          </text:insertion>
        </text:changed-region>
        <text:changed-region xml:id="ct55548848" text:id="ct55548848">
          <text:insertion>
            <office:change-info>
              <dc:creator>Jos Poortvliet</dc:creator>
              <dc:date>2011-06-15T22:10:00</dc:date>
            </office:change-info>
          </text:insertion>
        </text:changed-region>
        <text:changed-region xml:id="ct55549040" text:id="ct55549040">
          <text:deletion>
            <office:change-info>
              <dc:creator>Bruno Friedmann</dc:creator>
              <dc:date>2011-06-03T17:57:00</dc:date>
            </office:change-info>
            <text:p text:style-name="Text"/>
            <text:p text:style-name="Text"/>
          </text:deletion>
        </text:changed-region>
        <text:changed-region xml:id="ct55549856" text:id="ct55549856">
          <text:insertion>
            <office:change-info>
              <dc:creator>Jos Poortvliet</dc:creator>
              <dc:date>2011-06-15T22:10:00</dc:date>
            </office:change-info>
          </text:insertion>
        </text:changed-region>
        <text:changed-region xml:id="ct55557504" text:id="ct55557504">
          <text:insertion>
            <office:change-info>
              <dc:creator>Bruno Friedmann</dc:creator>
              <dc:date>2011-06-03T15:45:00</dc:date>
            </office:change-info>
          </text:insertion>
        </text:changed-region>
        <text:changed-region xml:id="ct55557888" text:id="ct55557888">
          <text:deletion>
            <office:change-info>
              <dc:creator>Bruno Friedmann</dc:creator>
              <dc:date>2011-06-03T15:44:00</dc:date>
            </office:change-info>
            <text:h text:style-name="P19" text:outline-level="2"><text:s/></text:h>
            <text:p text:style-name="P20"/>
            <text:p text:style-name="P8"><text:tab/></text:p>
          </text:deletion>
        </text:changed-region>
        <text:changed-region xml:id="ct55557696" text:id="ct55557696">
          <text:deletion>
            <office:change-info>
              <dc:creator>Bruno Friedmann</dc:creator>
              <dc:date>2011-06-03T15:45:00</dc:date>
            </office:change-info>
            <text:p text:style-name="P8"/>
            <text:p text:style-name="P8"/>
          </text:deletion>
        </text:changed-region>
        <text:changed-region xml:id="ct55550272" text:id="ct55550272">
          <text:deletion>
            <office:change-info>
              <dc:creator>Bruno Friedmann</dc:creator>
              <dc:date>2011-06-03T15:46:00</dc:date>
            </office:change-info>
            <text:p text:style-name="Text_20_body"/>
            <text:p text:style-name="Text_20_body"/>
          </text:deletion>
        </text:changed-region>
        <text:changed-region xml:id="ct55550464" text:id="ct55550464">
          <text:insertion>
            <office:change-info>
              <dc:creator>Bruno Friedmann</dc:creator>
              <dc:date>2011-06-03T14:48:00</dc:date>
            </office:change-info>
          </text:insertion>
        </text:changed-region>
        <text:changed-region xml:id="ct55617440" text:id="ct55617440">
          <text:deletion>
            <office:change-info>
              <dc:creator>Jos Poortvliet</dc:creator>
              <dc:date>2011-05-27T11:29:00</dc:date>
            </office:change-info>
            <text:h text:style-name="Heading_20_3" text:outline-level="3"><text:span text:style-name="T3">HIGH NOON REFRESH PARTNER <text:s/></text:span><text:span text:style-name="T4">&lt;create different name from previous option&gt;</text:span></text:h>
          </text:deletion>
        </text:changed-region>
        <text:changed-region xml:id="ct55618448" text:id="ct55618448">
          <text:insertion>
            <office:change-info>
              <dc:creator>Jos Poortvliet</dc:creator>
              <dc:date>2011-05-27T11:29:00</dc:date>
            </office:change-info>
          </text:insertion>
        </text:changed-region>
        <text:changed-region xml:id="ct55631088" text:id="ct55631088">
          <text:deletion>
            <office:change-info>
              <dc:creator>Bruno Friedmann</dc:creator>
              <dc:date>2011-06-03T15:45:00</dc:date>
            </office:change-info>
            <text:p text:style-name="P21"/>
            <text:p text:style-name="P22"/>
          </text:deletion>
        </text:changed-region>
        <text:changed-region xml:id="ct53890656" text:id="ct53890656">
          <text:deletion>
            <office:change-info>
              <dc:creator>Bruno Friedmann</dc:creator>
              <dc:date>2011-06-03T15:55:00</dc:date>
            </office:change-info>
            <text:p text:style-name="Text_20_body">icecream.</text:p>
          </text:deletion>
        </text:changed-region>
        <text:changed-region xml:id="ct53890848" text:id="ct53890848">
          <text:insertion>
            <office:change-info>
              <dc:creator>Bruno Friedmann</dc:creator>
              <dc:date>2011-06-03T15:55:00</dc:date>
            </office:change-info>
          </text:insertion>
        </text:changed-region>
        <text:changed-region xml:id="ct55650560" text:id="ct55650560">
          <text:deletion>
            <office:change-info>
              <dc:creator>Jos Poortvliet</dc:creator>
              <dc:date>2011-05-27T11:28:00</dc:date>
            </office:change-info>
            <text:p text:style-name="Table_20_Contents"><text:span text:style-name="T5">U.S. $5000 </text:span><text:span text:style-name="T6">&lt;shouldn't this cost be higher than the row above?</text:span></text:p>
          </text:deletion>
        </text:changed-region>
        <text:changed-region xml:id="ct55650896" text:id="ct55650896">
          <text:insertion>
            <office:change-info>
              <dc:creator>Jos Poortvliet</dc:creator>
              <dc:date>2011-05-27T11:28:00</dc:date>
            </office:change-info>
          </text:insertion>
        </text:changed-region>
        <text:changed-region xml:id="ct55650304" text:id="ct55650304">
          <text:format-change>
            <office:change-info>
              <dc:creator>Jos Poortvliet</dc:creator>
              <dc:date>2011-05-27T11:28:00</dc:date>
            </office:change-info>
          </text:format-change>
        </text:changed-region>
        <text:changed-region xml:id="ct55651088" text:id="ct55651088">
          <text:deletion>
            <office:change-info>
              <dc:creator>Jos Poortvliet</dc:creator>
              <dc:date>2011-05-27T11:28:00</dc:date>
            </office:change-info>
            <text:p text:style-name="Table_20_Contents"><text:span text:style-name="T7">4000 </text:span><text:span text:style-name="T6">&lt;shouldn't this cost be higher than the row above?</text:span></text:p>
          </text:deletion>
        </text:changed-region>
        <text:changed-region xml:id="ct55651280" text:id="ct55651280">
          <text:insertion>
            <office:change-info>
              <dc:creator>Jos Poortvliet</dc:creator>
              <dc:date>2011-05-27T11:28:00</dc:date>
            </office:change-info>
          </text:insertion>
        </text:changed-region>
        <text:changed-region xml:id="ct55157696" text:id="ct55157696">
          <text:insertion>
            <office:change-info>
              <dc:creator>Bruno Friedmann</dc:creator>
              <dc:date>2011-06-03T16:23:00</dc:date>
            </office:change-info>
          </text:insertion>
        </text:changed-region>
        <text:changed-region xml:id="ct55649952" text:id="ct55649952">
          <text:deletion>
            <office:change-info>
              <dc:creator>Bruno Friedmann</dc:creator>
              <dc:date>2011-06-03T16:23:00</dc:date>
            </office:change-info>
            <text:p text:style-name="P23"/>
            <text:p text:style-name="P23"/>
          </text:deletion>
        </text:changed-region>
        <text:changed-region xml:id="ct53887264" text:id="ct53887264">
          <text:insertion>
            <office:change-info>
              <dc:creator>Bruno Friedmann</dc:creator>
              <dc:date>2011-06-03T16:24:00</dc:date>
            </office:change-info>
          </text:insertion>
        </text:changed-region>
        <text:changed-region xml:id="ct53891040" text:id="ct53891040">
          <text:deletion>
            <office:change-info>
              <dc:creator>Bruno Friedmann</dc:creator>
              <dc:date>2011-06-03T16:24:00</dc:date>
            </office:change-info>
            <text:p text:style-name="P24">Izabel Valverde</text:p>
          </text:deletion>
        </text:changed-region>
        <text:changed-region xml:id="ct53887568" text:id="ct53887568">
          <text:insertion>
            <office:change-info>
              <dc:creator>Bruno Friedmann</dc:creator>
              <dc:date>2011-06-03T16:24:00</dc:date>
            </office:change-info>
          </text:insertion>
        </text:changed-region>
        <text:changed-region xml:id="ct53887760" text:id="ct53887760">
          <text:insertion>
            <office:change-info>
              <dc:creator>Izabel Valverde</dc:creator>
              <dc:date>2011-06-08T10:59:00</dc:date>
            </office:change-info>
          </text:insertion>
        </text:changed-region>
        <text:changed-region xml:id="ct55649408" text:id="ct55649408">
          <text:insertion>
            <office:change-info>
              <dc:creator>Bruno Friedmann</dc:creator>
              <dc:date>2011-06-03T16:24:00</dc:date>
            </office:change-info>
          </text:insertion>
        </text:changed-region>
        <text:changed-region xml:id="ct55654656" text:id="ct55654656">
          <text:format-change>
            <office:change-info>
              <dc:creator>Izabel Valverde</dc:creator>
              <dc:date>2011-06-08T12:16:00</dc:date>
            </office:change-info>
          </text:format-change>
        </text:changed-region>
        <text:changed-region xml:id="ct55651936" text:id="ct55651936">
          <text:deletion>
            <office:change-info>
              <dc:creator>Bruno Friedmann</dc:creator>
              <dc:date>2011-06-03T16:45:00</dc:date>
            </office:change-info>
            <text:p text:style-name="P25">+xxxx-xxxxxxxxx.</text:p>
          </text:deletion>
        </text:changed-region>
        <text:changed-region xml:id="ct55653664" text:id="ct55653664">
          <text:insertion>
            <office:change-info>
              <dc:creator>Bruno Friedmann</dc:creator>
              <dc:date>2011-06-03T16:45:00</dc:date>
            </office:change-info>
          </text:insertion>
        </text:changed-region>
        <text:changed-region xml:id="ct55652224" text:id="ct55652224">
          <text:deletion>
            <office:change-info>
              <dc:creator>Bruno Friedmann</dc:creator>
              <dc:date>2011-06-03T16:24:00</dc:date>
            </office:change-info>
            <text:p text:style-name="P25">!</text:p>
            <text:p text:style-name="P25"/>
            <text:p text:style-name="P25"/>
          </text:deletion>
        </text:changed-region>
        <text:changed-region xml:id="ct55648848" text:id="ct55648848">
          <text:insertion>
            <office:change-info>
              <dc:creator>Bruno Friedmann</dc:creator>
              <dc:date>2011-06-03T16:24:00</dc:date>
            </office:change-info>
          </text:insertion>
        </text:changed-region>
        <text:changed-region xml:id="ct55671424" text:id="ct55671424">
          <text:deletion>
            <office:change-info>
              <dc:creator>Bruno Friedmann</dc:creator>
              <dc:date>2011-06-03T16:24:00</dc:date>
            </office:change-info>
            <text:p text:style-name="P26">Izabel Cerqueira Valverde</text:p>
            <text:p text:style-name="P25">Sponsorship manager</text:p>
            <text:p text:style-name="P25">openSUSE Conference Organization</text:p>
          </text:deletion>
        </text:changed-region>
        <text:changed-region xml:id="ct55165904" text:id="ct55165904">
          <text:deletion>
            <office:change-info>
              <dc:creator>Jos Poortvliet</dc:creator>
              <dc:date>2011-05-27T11:29:00</dc:date>
            </office:change-info>
            <text:p text:style-name="P23">(new date)</text:p>
          </text:deletion>
        </text:changed-region>
        <text:changed-region xml:id="ct55654032" text:id="ct55654032">
          <text:insertion>
            <office:change-info>
              <dc:creator>Jos Poortvliet</dc:creator>
              <dc:date>2011-05-27T11:29:00</dc:date>
            </office:change-info>
          </text:insertion>
        </text:changed-region>
        <text:changed-region xml:id="ct55652624" text:id="ct55652624">
          <text:deletion>
            <office:change-info>
              <dc:creator>Izabel Valverde</dc:creator>
              <dc:date>2011-06-08T10:58:00</dc:date>
            </office:change-info>
            <text:p text:style-name="P25">3</text:p>
          </text:deletion>
        </text:changed-region>
        <text:changed-region xml:id="ct55654224" text:id="ct55654224">
          <text:deletion>
            <office:change-info>
              <dc:creator>Bruno Friedmann</dc:creator>
              <dc:date>2011-06-03T16:24:00</dc:date>
            </office:change-info>
            <text:p text:style-name="P25">2</text:p>
          </text:deletion>
        </text:changed-region>
        <text:changed-region xml:id="ct55652816" text:id="ct55652816">
          <text:insertion>
            <office:change-info>
              <dc:creator>Izabel Valverde</dc:creator>
              <dc:date>2011-06-08T10:58:00</dc:date>
            </office:change-info>
          </text:insertion>
        </text:changed-region>
        <text:changed-region xml:id="ct55653008" text:id="ct55653008">
          <text:format-change>
            <office:change-info>
              <dc:creator>Jos Poortvliet</dc:creator>
              <dc:date>2011-05-27T11:29:00</dc:date>
            </office:change-info>
          </text:format-change>
        </text:changed-region>
        <text:changed-region xml:id="ct55671968" text:id="ct55671968">
          <text:insertion>
            <office:change-info>
              <dc:creator>Izabel Valverde</dc:creator>
              <dc:date>2011-06-08T10:58:00</dc:date>
            </office:change-info>
          </text:insertion>
        </text:changed-region>
        <text:changed-region xml:id="ct55672160" text:id="ct55672160">
          <text:deletion>
            <office:change-info>
              <dc:creator>Bruno Friedmann</dc:creator>
              <dc:date>2011-06-03T16:23:00</dc:date>
            </office:change-info>
            <text:p text:style-name="P25"/>
            <text:p text:style-name="P25"/>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1.06cm" svg:y="24.389cm" svg:width="7.001cm" svg:height="4.219cm" draw:z-index="1">
        <draw:image xlink:href="Pictures/2000002B000038B8000022351CF21EAA.svm" xlink:type="simple" xlink:show="embed" xlink:actuate="onLoad"/>
      </draw:frame>
      <draw:frame draw:style-name="fr2" draw:name="images2" text:anchor-type="page" text:anchor-page-number="1" svg:x="13.243cm" svg:y="24.44cm" svg:width="6.669cm" svg:height="4.219cm" draw:z-index="2">
        <draw:image xlink:href="Pictures/200000430000223B000015A80EF82BE5.svm" xlink:type="simple" xlink:show="embed" xlink:actuate="onLoad"/>
      </draw:frame>
      <text:p text:style-name="P64"><draw:frame draw:style-name="fr3" draw:name="Objeto1" text:anchor-type="as-char" svg:width="0.041cm" svg:height="0.041cm" draw:z-index="0"><draw:floating-frame xlink:href="http://translate.google.com/translate_un?hl=pt-BR&amp;sl=pt&amp;tl=en&amp;prev=_t&amp;lang=pt&amp;usg=ALkJrhjNeo3afjCcHkGbB1qBH-K_icK75g" xlink:type="simple" xlink:show="embed" xlink:actuate="onLoad"/></draw:frame><text:change-start text:change-id="ct55409280"/></text:p>
      <text:p text:style-name="P2"><text:change-end text:change-id="ct55409280"/><text:change text:change-id="ct55423824"/><text:change text:change-id="ct55419936"/><text:change text:change-id="ct55494400"/><text:change text:change-id="ct55366112"/><text:change-start text:change-id="ct55361344"/>openSUSE Conference </text:p>
      <text:p text:style-name="P2"><text:s text:c="5"/>SUSE Labs <text:change-end text:change-id="ct55361344"/><text:change-start text:change-id="ct55424016"/></text:p>
      <text:p text:style-name="Header"><text:change-end text:change-id="ct55424016"/><text:change text:change-id="ct53632896"/><text:change text:change-id="ct55361536"/><text:s/><text:change-start text:change-id="ct55421456"/></text:p>
      <text:h text:style-name="P54" text:outline-level="1"><text:change-end text:change-id="ct55421456"/><text:change-start text:change-id="ct55029184"/>11 -14 September 2011</text:h>
      <text:h text:style-name="P54" text:outline-level="1">Zentrifuge Centrum</text:h>
      <text:h text:style-name="P54" text:outline-level="1">Nuremberg</text:h>
      <text:h text:style-name="P54" text:outline-level="1">Germany<text:change-end text:change-id="ct55029184"/><text:change-start text:change-id="ct53633360"/></text:h>
      <text:p text:style-name="Text_20_body"><text:change-end text:change-id="ct53633360"/><text:change-start text:change-id="ct55023584"/></text:p>
      <text:p text:style-name="Text_20_body"/>
      <text:p text:style-name="Text_20_body"><text:change-end text:change-id="ct55023584"/></text:p>
      <text:p text:style-name="P30"><text:change-start text:change-id="ct53633616"/>Sponsorship Brochure<text:change-end text:change-id="ct53633616"/><text:change-start text:change-id="ct55420368"/></text:p>
      <text:p text:style-name="P31"><text:change-end text:change-id="ct55420368"/></text:p>
      <text:p text:style-name="P52"/>
      <text:h text:style-name="P66" text:outline-level="3"><text:change-start text:change-id="ct55029376"/></text:h>
      <text:h text:style-name="P5" text:outline-level="2"><text:change-end text:change-id="ct55029376"/>About openSUSE</text:h>
      <text:p text:style-name="Text_20_body"><text:change-start text:change-id="ct55421168"/><text:span text:style-name="T17">The openSUSE project is a worldwide effort promoting the use of Linux everywhere. openSUSE creates one of the world's best Linux distributions, working together in an open, transparent and friendly manner as part of the worldwide Free and Open Source Software community</text:span><text:change-end text:change-id="ct55421168"/>. </text:p>
      <text:p text:style-name="Text_20_body"/>
      <text:p text:style-name="Text_20_body">The project is controlled by its community and <text:change-start text:change-id="ct55032896"/>relies<text:change-end text:change-id="ct55032896"/> on the contributions of individuals, working as testers, writers, translators, usability experts, artists, ambassadors and developers. The project embraces a wide variety of technology, people with different levels of expertise, speaking different languages and having different cultural backgrounds. </text:p>
      <text:p text:style-name="P42"><text:change-start text:change-id="ct55505712"/></text:p>
      <text:h text:style-name="Heading_20_2" text:outline-level="2"><text:change-end text:change-id="ct55505712"/><text:change text:change-id="ct55420560"/><text:change text:change-id="ct55509184"/><text:change-start text:change-id="ct55031584"/>About SUSE Labs</text:h>
      <text:p text:style-name="Text_20_body"><text:change-end text:change-id="ct55031584"/><text:change-start text:change-id="ct55033600"/><text:span text:style-name="T17">Founded in 1999, SUSE Labs is a team within SUSE that focuses on core development - kernel, toolchain, samba and other vital projects, research, working tightly together with the developer communities around those projects. It is also the ultimate line of support for customer issues</text:span><text:change-end text:change-id="ct55033600"/><text:change-start text:change-id="ct55033952"/>. <text:change-end text:change-id="ct55033952"/></text:p>
      <text:p text:style-name="Text_20_body"/>
      <text:p text:style-name="Text_20_body"/>
      <text:p text:style-name="Text">Have a lot of fun...<text:change-start text:change-id="ct55032272"/></text:p>
      <text:p text:style-name="Text"><text:change-end text:change-id="ct55032272"/></text:p>
      <text:h text:style-name="P5" text:outline-level="2"><text:change text:change-id="ct55035872"/>The combined openSUSE and SUSE Labs Conference 2011<text:change text:change-id="ct53633088"/></text:h>
      <text:h text:style-name="Heading_20_3" text:outline-level="3">openSUSE Conference</text:h>
      <text:p text:style-name="Text_20_body">Now in its third year, the openSUSE Conference has become one of the most dynamic and collaborative events in the FOSS world, by bringing together both openSUSE contributors and other members of the open source community. Last year we welcomed participants from Fedora, Debian, the GNOME project and numerous others, creating a rich environment for innovation. Topics for the openSUSE Conference range from technical talks about packaging, Open Build Service and development tools to more community-oriented discussions about our future and direction. With over 35% more attendees than in 2009, last year's conference was a resounding success and this year promises to be even greater.<text:change text:change-id="ct55037632"/></text:p>
      <text:h text:style-name="Heading_20_3" text:outline-level="3">SUSE Labs</text:h>
      <text:p text:style-name="Text_20_body">The SUSE Labs Conference is a SUSE internal conference that has been organized by SUSE engineers for SUSE engineers for many years. Most SUSE technical employees travel to meet once a year and exchange ideas, share their work and learn from each other. The topics for the SUSE Labs Conference tend to be very technical and deep, ranging from Kernel and GCC to networking technology. The SUSE Labs sessions will only be open to SUSE employees and Gold and Silver level sponsors (sponsorship details below).<text:change-start text:change-id="ct55020240"/> This will allow these partners the exclusive opportunity of direct exchange of ideas and networking with core SUSE developers.<text:change-end text:change-id="ct55020240"/><text:change text:change-id="ct55035296"/></text:p>
      <text:h text:style-name="Heading_20_3" text:outline-level="3">This year: Read, Write, Execute and SUSE L<text:change text:change-id="ct54702464"/><text:change-start text:change-id="ct54701472"/>abs<text:change-end text:change-id="ct54701472"/></text:h>
      <text:p text:style-name="Text_20_body">In 2011, the theme of the combined openSUSE and SUSE Labs Conference is RWX, the UNIX acronym for Read-Write-Execute. To bring this theme to life, the sessions at oSC 2011 will have a strong focus on getting decisions made and work done in small, collaborative teams. Again many visitors from other projects will be invited and by co-locating with the SUSE Labs Conference, the larger number of community members at the conference will greatly increase its impact.</text:p>
      <text:h text:style-name="Heading_20_3" text:outline-level="3"><text:change text:change-id="ct55514400"/><text:span text:style-name="T16">Place and date</text:span> </text:h>
      <text:p text:style-name="Text_20_body">The openSUSE Conference and SUSE Labs Co<text:change-start text:change-id="ct55514592"/>n<text:change-end text:change-id="ct55514592"/>ference 2011 takes place in Nuremberg, Germany at Zentrifuge <text:change text:change-id="ct55511776"/><text:change-start text:change-id="ct55514976"/>Nuremberg<text:change-end text:change-id="ct55514976"/>, from September 11 to September 14. Zentrifuge is an independent cultural center providing room for art and music performances and <text:change text:change-id="ct55515168"/><text:change-start text:change-id="ct55512512"/>exhibitions.<text:change-end text:change-id="ct55512512"/> This location gives the openSUSE Conference a culturally rich, creative environment, challenging visitors to bring their best!</text:p>
      <text:p text:style-name="Text_20_body"/>
      <text:p text:style-name="Text_20_body">We expect about 500 visitors to attend the combined SUSE Labs and openSUSE Conference this year.<text:change-start text:change-id="ct55063504"/></text:p>
      <text:h text:style-name="P5" text:outline-level="2"><text:change-end text:change-id="ct55063504"/><text:change text:change-id="ct55518848"/><text:change text:change-id="ct55512160"/><text:change text:change-id="ct55511968"/><text:change text:change-id="ct55517776"/>Entr<text:change text:change-id="ct55519040"/><text:change-start text:change-id="ct55519232"/>y<text:change-end text:change-id="ct55519232"/> to the Conference</text:h>
      <text:p text:style-name="Text_20_body"><text:change text:change-id="ct55519808"/><text:change text:change-id="ct55519616"/><text:change text:change-id="ct55519424"/><text:change text:change-id="ct55065968"/><text:change-start text:change-id="ct55520000"/>This years conference will bring together developers, testers, writers, translators, usability experts, artists, ambassadors and professional attendees. For community members, free admission is available which grants access to the openSUSE sessions and a small number of SUSE Labs sessions. For professional attendees, additional access to a networking session and a feedback session with the SUSE executive management team will be provided. <text:change-end text:change-id="ct55520000"/><text:change-start text:change-id="ct55520192"/>SUSE Labs team members as well as Gold and Silver sponsors receive exclusive SUSE Labs access passes which provide access to all SUSE Labs and conference sessions<text:change-end text:change-id="ct55520192"/><text:change-start text:change-id="ct55068256"/>.<text:change-end text:change-id="ct55068256"/></text:p>
      <text:h text:style-name="Heading_20_3" text:outline-level="3">Professional entr<text:change text:change-id="ct55063856"/><text:change-start text:change-id="ct55521616"/>y<text:change-end text:change-id="ct55521616"/> ticket</text:h>
      <text:list xml:id="list466132568" text:continue-list="list17548444951" text:style-name="L1">
        <text:list-item>
          <text:p text:style-name="P55">Access to all openSUSE sessions and some SUSE Labs sessions</text:p>
        </text:list-item>
        <text:list-item>
          <text:p text:style-name="P55">Access to networking session/speaker dinner</text:p>
        </text:list-item>
        <text:list-item>
          <text:p text:style-name="P55">Access to<text:change-start text:change-id="ct55070928"/> <text:change-end text:change-id="ct55070928"/><text:change text:change-id="ct55521808"/><text:change-start text:change-id="ct55522224"/>feedback session<text:change-end text:change-id="ct55522224"/><text:change-start text:change-id="ct55522416"/> wi<text:change-end text:change-id="ct55522416"/><text:change-start text:change-id="ct54701936"/>th SUSE executive management team<text:change-end text:change-id="ct54701936"/></text:p>
          <text:p text:style-name="P55"/>
          <text:list>
            <text:list-header>
              <text:p text:style-name="P11"><text:change-start text:change-id="ct55073488"/>Price: <text:s/>U.S. $350 (<text:change-end text:change-id="ct55073488"/><text:change text:change-id="ct53835344"/><text:change-start text:change-id="ct54702128"/>Three Hundred and Fifty Dollars<text:change-end text:change-id="ct54702128"/><text:change text:change-id="ct55527744"/><text:change text:change-id="ct55524544"/><text:change-start text:change-id="ct55527936"/>)<text:change-end text:change-id="ct55527936"/><text:change text:change-id="ct55528128"/></text:p>
            </text:list-header>
          </text:list>
        </text:list-item>
      </text:list>
      <text:h text:style-name="Heading_20_3" text:outline-level="3">Community entr<text:change text:change-id="ct55529440"/><text:change-start text:change-id="ct55529632"/>y<text:change-end text:change-id="ct55529632"/> ticket</text:h>
      <text:list xml:id="list418573394" text:continue-numbering="true" text:style-name="L1">
        <text:list-item>
          <text:p text:style-name="P55">Access to all openSUSE sessions and some SUSE Labs sessions</text:p>
          <text:list>
            <text:list-header>
              <text:p text:style-name="P55"/>
              <text:p text:style-name="P11">Price: <text:s/>free</text:p>
            </text:list-header>
          </text:list>
        </text:list-item>
      </text:list>
      <text:p text:style-name="P53"><text:change-start text:change-id="ct55529824"/></text:p>
      <text:h text:style-name="P5" text:outline-level="2"><text:change-end text:change-id="ct55529824"/><text:change text:change-id="ct55531984"/>Sponsorship investment </text:h>
      <text:p text:style-name="Text_20_body">By sponsoring this prominent event, you will gain excellent industry visibility, attract active community members to your organization and its work, and proudly support the open source community. Your sponsorship will be used to defray travel costs for speakers and attendees as well as facilities costs. By securing sponsorships, companies can demonstrate their support for the community and garner valuable brand recognition. <text:change-start text:change-id="ct55532176"/></text:p>
      <text:p text:style-name="Text_20_body"><text:change-end text:change-id="ct55532176"/>The following main sponsorship options are available:<text:change text:change-id="ct55532368"/></text:p>
      <text:h text:style-name="Heading_20_3" text:outline-level="3">GOLD </text:h>
      <text:list xml:id="list1123731869" text:continue-list="list428513662" text:style-name="L2">
        <text:list-item>
          <text:list>
            <text:list-item>
              <text:p text:style-name="P15"><text:change-start text:change-id="ct55536320"/>Up to 6 all-access passes for the SUSE Labs conference</text:p>
            </text:list-item>
            <text:list-item>
              <text:p text:style-name="P15"><text:change-end text:change-id="ct55536320"/><text:change text:change-id="ct55536576"/><text:change-start text:change-id="ct55536832"/>Sponsor introduction at SUSE Labs kickoff<text:change-end text:change-id="ct55536832"/><text:change-start text:change-id="ct55533952"/></text:p>
            </text:list-item>
            <text:list-item>
              <text:p text:style-name="P15"><text:change-end text:change-id="ct55533952"/><text:change-start text:change-id="ct55535376"/>C<text:change-end text:change-id="ct55535376"/><text:change-start text:change-id="ct55535568"/>an present <text:change-end text:change-id="ct55535568"/><text:change text:change-id="ct55535760"/><text:change-start text:change-id="ct55535952"/>up <text:change-end text:change-id="ct55535952"/><text:change-start text:change-id="ct55538016"/>to two sessions at the SUSE Labs conference<text:change-end text:change-id="ct55538016"/><text:change text:change-id="ct55538208"/><text:change-start text:change-id="ct55106256"/></text:p>
            </text:list-item>
            <text:list-item>
              <text:p text:style-name="P15">Up to 5 additional Professional entr<text:change-end text:change-id="ct55106256"/><text:change text:change-id="ct55076304"/><text:change-start text:change-id="ct55538400"/>y<text:change-end text:change-id="ct55538400"/><text:change-start text:change-id="ct55108608"/> tickets</text:p>
            </text:list-item>
            <text:list-item>
              <text:p text:style-name="P15">Highlighted as Gold sponsor on conference T-shirt</text:p>
            </text:list-item>
            <text:list-item>
              <text:p text:style-name="P15">Logo appears in all Birds of a Feather (BOF) rooms</text:p>
            </text:list-item>
            <text:list-item>
              <text:p text:style-name="P15">And all Silver sponsorship benefits<text:change-end text:change-id="ct55108608"/><text:change text:change-id="ct55106640"/></text:p>
            </text:list-item>
          </text:list>
        </text:list-item>
      </text:list>
      <text:p text:style-name="Text"><text:tab/><text:tab/><text:tab/>Investment: U.S. $ 20,000.00 (Twenty Thousand Dollars)<text:change text:change-id="ct55538592"/></text:p>
      <text:h text:style-name="Heading_20_3" text:outline-level="3"><text:change text:change-id="ct55538784"/>SILVER </text:h>
      <text:list xml:id="list630733234" text:style-name="L3">
        <text:list-item>
          <text:list>
            <text:list-item>
              <text:p text:style-name="P17">Up to 2 all-access passes for the SUSE Labs conference</text:p>
            </text:list-item>
          </text:list>
        </text:list-item>
      </text:list>
      <text:list xml:id="list1192220198" text:continue-list="list1960780343" text:style-name="L3">
        <text:list-item>
          <text:list>
            <text:list-item>
              <text:p text:style-name="P17"><text:change text:change-id="ct55538976"/><text:change-start text:change-id="ct55539392"/>Sponsor<text:change-end text:change-id="ct55539392"/><text:change text:change-id="ct55539584"/><text:change-start text:change-id="ct55540672"/> <text:change-end text:change-id="ct55540672"/>introduction at SUSE Labs kickoff<text:change text:change-id="ct55540864"/></text:p>
            </text:list-item>
            <text:list-item>
              <text:p text:style-name="P17"><text:change-start text:change-id="ct55541056"/>Can present <text:change-end text:change-id="ct55541056"/><text:change text:change-id="ct55541248"/><text:change-start text:change-id="ct55541440"/>o<text:change-end text:change-id="ct55541440"/>ne session at the SUSE L<text:change text:change-id="ct55541632"/><text:change-start text:change-id="ct55541824"/>abs<text:change-end text:change-id="ct55541824"/> conference<text:change text:change-id="ct55542160"/></text:p>
            </text:list-item>
            <text:list-item>
              <text:p text:style-name="P17">Up to 5 additional Professional entr<text:change text:change-id="ct55542352"/><text:change-start text:change-id="ct55542544"/>y<text:change-end text:change-id="ct55542544"/> tickets</text:p>
            </text:list-item>
            <text:list-item>
              <text:p text:style-name="P17">Highlighted as Silver sponsor on conference T-shirt</text:p>
            </text:list-item>
            <text:list-item>
              <text:p text:style-name="P17">Logo appears in main conference room</text:p>
            </text:list-item>
            <text:list-item>
              <text:p text:style-name="P17">And all Bronze sponsorship benefits<text:change text:change-id="ct55542736"/></text:p>
            </text:list-item>
          </text:list>
        </text:list-item>
      </text:list>
      <text:p text:style-name="Text"><text:tab/><text:tab/><text:tab/>Investment: U.S. $ 10,000.00 (Ten Thousand Dollars)<text:change text:change-id="ct55542928"/></text:p>
      <text:h text:style-name="Heading_20_3" text:outline-level="3">BRONZE </text:h>
      <text:list xml:id="list991374238" text:continue-list="list395089454" text:style-name="L4">
        <text:list-item>
          <text:list>
            <text:list-item>
              <text:p text:style-name="P18">Up to 5 Professional entree tickets</text:p>
            </text:list-item>
            <text:list-item>
              <text:p text:style-name="P18">Mention in all materials distributed</text:p>
            </text:list-item>
            <text:list-item>
              <text:p text:style-name="P18">Banners with company's logo in the main hall of the bui<text:change-start text:change-id="ct55544000"/>l<text:change-end text:change-id="ct55544000"/>ding </text:p>
            </text:list-item>
            <text:list-item>
              <text:p text:style-name="P18">Recognition in the opening and closing comments</text:p>
            </text:list-item>
            <text:list-item>
              <text:p text:style-name="P18">Ability to provide goodies in the conference bag (at sponsor's expense)<text:change-start text:change-id="ct55544640"/></text:p>
            </text:list-item>
            <text:list-item>
              <text:p text:style-name="P18"><text:change-end text:change-id="ct55544640"/><text:change text:change-id="ct55544912"/><text:change-start text:change-id="ct55545456"/>Opportunity for a joint press release with openSUSE/SUSE Labs conference<text:change-end text:change-id="ct55545456"/></text:p>
            </text:list-item>
          </text:list>
        </text:list-item>
      </text:list>
      <text:p text:style-name="Text"><text:tab/><text:tab/><text:tab/>Investment: U.S. $ 5,000.00 (Five Thousand Dollars)<text:change-start text:change-id="ct55545648"/></text:p>
      <text:h text:style-name="Heading_20_3" text:outline-level="3"><text:change-end text:change-id="ct55545648"/><text:change-start text:change-id="ct55547248"/><text:soft-page-break/></text:h>
      <text:h text:style-name="Heading_20_3" text:outline-level="3"><text:change-end text:change-id="ct55547248"/><text:change-start text:change-id="ct55548848"/>SUPPORTER </text:h>
      <text:list xml:id="list1624264625" text:continue-numbering="true" text:style-name="L4">
        <text:list-item>
          <text:list>
            <text:list-item>
              <text:p text:style-name="P18">Show your support for openSUSE and the openSUSE Conference!</text:p>
            </text:list-item>
            <text:list-item>
              <text:p text:style-name="P18">1 Professional entree ticket</text:p>
            </text:list-item>
            <text:list-item>
              <text:p text:style-name="P18">Your logo on the sponsorship page</text:p>
            </text:list-item>
          </text:list>
        </text:list-item>
      </text:list>
      <text:p text:style-name="Text"><text:change-end text:change-id="ct55548848"/><text:change text:change-id="ct55549040"/><text:change-start text:change-id="ct55549856"/><text:tab/><text:tab/><text:tab/><text:span text:style-name="T18">Investment:</text:span> U.S. $ 500.00 (Five Hundred Dollars)<text:change-end text:change-id="ct55549856"/><text:change-start text:change-id="ct55557504"/></text:p>
      <text:h text:style-name="P5" text:outline-level="2"><text:bookmark text:name="parcerias"/><text:change-end text:change-id="ct55557504"/><text:change text:change-id="ct55557888"/><text:change text:change-id="ct55557696"/>Partners </text:h>
      <text:p text:style-name="Text_20_body">Besides the general sponsorships, we are offering a few partnership options to give our community some other fun items, including ice cream and sponsored coffee &amp; lunches. If you sponsor any of these, your logo and name will be connected to the services and of course your logo will be part of the partner section of our promotional materials.<text:line-break/><text:line-break/>Each partnership can be taken independently of a main sponsor package, or in<text:line-break/>combination. An option "with sponsorship" has the additional costs on top of the main sponsorship. The "without sponsorship" is the price if you want to do this without being a Bronze, Silver or Gold sponsor.<text:change text:change-id="ct55550272"/><text:change-start text:change-id="ct55550464"/></text:p>
      <text:h text:style-name="Heading_20_3" text:outline-level="3"><text:change-end text:change-id="ct55550464"/>BLACK GOLD PARTNERSHIP</text:h>
      <text:p text:style-name="Text_20_body">The Black Gold Partnership allows the partner to supply a set number of free coffee/tea tickets to the attendees of the conference each day. Depending on the number of tickets and other sponsorship options the costs range from $4,000 to $12,000.</text:p>
      <text:list xml:id="list1524615787" text:style-name="L5">
        <text:list-header>
          <text:p text:style-name="P56"/>
        </text:list-header>
      </text:list>
      <table:table table:name="Table1" table:style-name="Table1">
        <table:table-column table:style-name="Table1.A"/>
        <table:table-column table:style-name="Table1.B"/>
        <table:table-column table:style-name="Table1.C"/>
        <table:table-row>
          <table:table-cell table:style-name="Table1.A1" office:value-type="string">
            <text:p text:style-name="Table_20_Contents"># of tickets per person</text:p>
          </table:table-cell>
          <table:table-cell table:style-name="Table1.A1" office:value-type="string">
            <text:p text:style-name="Table_20_Contents">Without sponsorship</text:p>
          </table:table-cell>
          <table:table-cell table:style-name="Table1.A1" office:value-type="string">
            <text:p text:style-name="Table_20_Contents">With sponsorship</text:p>
          </table:table-cell>
        </table:table-row>
        <table:table-row>
          <table:table-cell table:style-name="Table1.A1" office:value-type="string">
            <text:p text:style-name="Table_20_Contents">2</text:p>
          </table:table-cell>
          <table:table-cell table:style-name="Table1.A1" office:value-type="string">
            <text:p text:style-name="Table_20_Contents">U.S. $5000</text:p>
          </table:table-cell>
          <table:table-cell table:style-name="Table1.A1" office:value-type="string">
            <text:p text:style-name="Table_20_Contents">U.S. $4000</text:p>
          </table:table-cell>
        </table:table-row>
        <table:table-row>
          <table:table-cell table:style-name="Table1.A1" office:value-type="string">
            <text:p text:style-name="Table_20_Contents">4</text:p>
          </table:table-cell>
          <table:table-cell table:style-name="Table1.A1" office:value-type="string">
            <text:p text:style-name="Table_20_Contents">U.S. $10000</text:p>
          </table:table-cell>
          <table:table-cell table:style-name="Table1.A1" office:value-type="string">
            <text:p text:style-name="Table_20_Contents">U.S. $8000</text:p>
          </table:table-cell>
        </table:table-row>
        <table:table-row>
          <table:table-cell table:style-name="Table1.A1" office:value-type="string">
            <text:p text:style-name="Table_20_Contents">6</text:p>
          </table:table-cell>
          <table:table-cell table:style-name="Table1.A1" office:value-type="string">
            <text:p text:style-name="Table_20_Contents">U.S. $14000</text:p>
          </table:table-cell>
          <table:table-cell table:style-name="Table1.A1" office:value-type="string">
            <text:p text:style-name="Table_20_Contents">U.S. $12000</text:p>
          </table:table-cell>
        </table:table-row>
      </table:table>
      <text:p text:style-name="Text_20_body"/>
      <text:h text:style-name="Heading_20_3" text:outline-level="3">HIGH NOON REFRESH PARTNER </text:h>
      <text:p text:style-name="Text_20_body">This partnership is for companies wishing to have their brands highlighted by providing daily lunch tickets to the attendees.</text:p>
      <text:list xml:id="list1367971147" text:style-name="L6">
        <text:list-header>
          <text:p text:style-name="P57"/>
        </text:list-header>
      </text:list>
      <table:table table:name="Table2" table:style-name="Table2">
        <table:table-column table:style-name="Table2.A"/>
        <table:table-column table:style-name="Table2.B"/>
        <table:table-row>
          <table:table-cell table:style-name="Table2.A1" office:value-type="string">
            <text:p text:style-name="Table_20_Contents">Without sponsorship</text:p>
          </table:table-cell>
          <table:table-cell table:style-name="Table2.A1" office:value-type="string">
            <text:p text:style-name="Table_20_Contents">With sponsorship</text:p>
          </table:table-cell>
        </table:table-row>
        <table:table-row>
          <table:table-cell table:style-name="Table2.A1" office:value-type="string">
            <text:p text:style-name="Table_20_Contents">U.S. $10000</text:p>
          </table:table-cell>
          <table:table-cell table:style-name="Table2.A1" office:value-type="string">
            <text:p text:style-name="Table_20_Contents">U.S. $8000</text:p>
          </table:table-cell>
        </table:table-row>
      </table:table>
      <text:list xml:id="list1200847893" text:continue-numbering="true" text:style-name="L6">
        <text:list-header>
          <text:p text:style-name="P57"/>
        </text:list-header>
      </text:list>
      <text:h text:style-name="Heading_20_3" text:outline-level="3"><text:change text:change-id="ct55617440"/><text:change-start text:change-id="ct55618448"/>KICK BACK PARTNERSHIP<text:change-end text:change-id="ct55618448"/></text:h>
      <text:p text:style-name="Text_20_body">It's party time! This partnership is for any company which aims to support the 'Lizard Lounge' party organized for the attendees of the conference. The company's brand will be prominently displayed at the party location.</text:p>
      <text:list xml:id="list76245979" text:style-name="L7">
        <text:list-header>
          <text:p text:style-name="P58"/>
        </text:list-header>
      </text:list>
      <table:table table:name="Table3" table:style-name="Table3">
        <table:table-column table:style-name="Table3.A"/>
        <table:table-column table:style-name="Table3.B"/>
        <table:table-row>
          <table:table-cell table:style-name="Table3.A1" office:value-type="string">
            <text:p text:style-name="Table_20_Contents">Without sponsorship</text:p>
          </table:table-cell>
          <table:table-cell table:style-name="Table3.A1" office:value-type="string">
            <text:p text:style-name="Table_20_Contents">With sponsorship</text:p>
          </table:table-cell>
        </table:table-row>
        <table:table-row>
          <table:table-cell table:style-name="Table3.A1" office:value-type="string">
            <text:p text:style-name="Table_20_Contents">U.S. $12000</text:p>
          </table:table-cell>
          <table:table-cell table:style-name="Table3.A1" office:value-type="string">
            <text:p text:style-name="Table_20_Contents">U.S. $10000</text:p>
          </table:table-cell>
        </table:table-row>
      </table:table>
      <text:p text:style-name="P21"><text:change text:change-id="ct55631088"/></text:p>
      <text:h text:style-name="Heading_20_3" text:outline-level="3">FANTASTIC FLASH PARTNERSHIP </text:h>
      <text:p text:style-name="Text_20_body">This partnership is for companies that want to contribute to the production of pen drives to be provided to the attendees. The drives will contain the conference schedule and some other materials. The company can provide additional, promotional or technical materials for the sticks and will have their logo on the stick.</text:p>
      <text:list xml:id="list371418683" text:style-name="L8">
        <text:list-header>
          <text:p text:style-name="P59"/>
        </text:list-header>
      </text:list>
      <table:table table:name="Table4" table:style-name="Table4">
        <table:table-column table:style-name="Table4.A"/>
        <table:table-column table:style-name="Table4.B"/>
        <table:table-row>
          <table:table-cell table:style-name="Table4.A1" office:value-type="string">
            <text:p text:style-name="Table_20_Contents">Without sponsorship</text:p>
          </table:table-cell>
          <table:table-cell table:style-name="Table4.A1" office:value-type="string">
            <text:p text:style-name="Table_20_Contents">With sponsorship</text:p>
          </table:table-cell>
        </table:table-row>
        <table:table-row>
          <table:table-cell table:style-name="Table4.A1" office:value-type="string">
            <text:p text:style-name="Table_20_Contents">U.S. $10000</text:p>
          </table:table-cell>
          <table:table-cell table:style-name="Table4.A1" office:value-type="string">
            <text:p text:style-name="Table_20_Contents">U.S. $8000</text:p>
          </table:table-cell>
        </table:table-row>
      </table:table>
      <text:list xml:id="list613532253" text:style-name="L9">
        <text:list-header>
          <text:p text:style-name="P60"/>
        </text:list-header>
      </text:list>
      <text:h text:style-name="Heading_20_3" text:outline-level="3">BRAIN FREEZE PARTNERSHIP</text:h>
      <text:p text:style-name="Text_20_body">This partnership gives your company the possibility to inspire our attendees with some fresh <text:change text:change-id="ct53890656"/><text:change-start text:change-id="ct53890848"/>ice cream.<text:change-end text:change-id="ct53890848"/></text:p>
      <text:list xml:id="list422463829" text:continue-numbering="true" text:style-name="L9">
        <text:list-header>
          <text:p text:style-name="P60"/>
        </text:list-header>
      </text:list>
      <table:table table:name="Table5" table:style-name="Table5">
        <table:table-column table:style-name="Table5.A"/>
        <table:table-column table:style-name="Table5.B"/>
        <table:table-column table:style-name="Table5.C"/>
        <table:table-row>
          <table:table-cell table:style-name="Table5.A1" office:value-type="string">
            <text:p text:style-name="Table_20_Contents"># of tickets per person</text:p>
          </table:table-cell>
          <table:table-cell table:style-name="Table5.A1" office:value-type="string">
            <text:p text:style-name="Table_20_Contents">Without sponsorship</text:p>
          </table:table-cell>
          <table:table-cell table:style-name="Table5.A1" office:value-type="string">
            <text:p text:style-name="Table_20_Contents">With sponsorship</text:p>
          </table:table-cell>
        </table:table-row>
        <table:table-row>
          <table:table-cell table:style-name="Table5.A1" office:value-type="string">
            <text:p text:style-name="Table_20_Contents">1</text:p>
          </table:table-cell>
          <table:table-cell table:style-name="Table5.A1" office:value-type="string">
            <text:p text:style-name="Table_20_Contents">U.S. $5000</text:p>
          </table:table-cell>
          <table:table-cell table:style-name="Table5.A1" office:value-type="string">
            <text:p text:style-name="Table_20_Contents">U.S. $4000</text:p>
          </table:table-cell>
        </table:table-row>
        <table:table-row>
          <table:table-cell table:style-name="Table5.A1" office:value-type="string">
            <text:p text:style-name="Table_20_Contents">2</text:p>
          </table:table-cell>
          <table:table-cell table:style-name="Table5.A1" office:value-type="string">
            <text:p text:style-name="Table_20_Contents"><text:change text:change-id="ct55650560"/><text:change-start text:change-id="ct55650896"/>U.S. $10.000<text:change-end text:change-id="ct55650896"/></text:p>
          </table:table-cell>
          <table:table-cell table:style-name="Table5.A1" office:value-type="string">
            <text:p text:style-name="Table_20_Contents"><text:change-start text:change-id="ct55650304"/>U.S. $<text:change-end text:change-id="ct55650304"/><text:change text:change-id="ct55651088"/><text:change-start text:change-id="ct55651280"/>8000<text:change-end text:change-id="ct55651280"/></text:p>
          </table:table-cell>
        </table:table-row>
      </table:table>
      <text:p text:style-name="Standard"/>
      <text:list xml:id="list1340839925" text:continue-numbering="true" text:style-name="L9">
        <text:list-header>
          <text:p text:style-name="P60"/>
        </text:list-header>
      </text:list>
      <text:p text:style-name="Text">All partners will be recognized in the closing session.</text:p>
      <text:p text:style-name="P23"><text:change-start text:change-id="ct55157696"/></text:p>
      <text:p text:style-name="P23"><text:change-end text:change-id="ct55157696"/><text:change text:change-id="ct55649952"/></text:p>
      <text:h text:style-name="Heading_20_2" text:outline-level="2">For questions contact:</text:h>
      <text:p text:style-name="P26"><text:change-start text:change-id="ct53887264"/>Izabel Cerqueira Valverde</text:p>
      <text:p text:style-name="P25">Sponsorship manager</text:p>
      <text:p text:style-name="P24"><text:change-end text:change-id="ct53887264"/><text:change text:change-id="ct53891040"/><text:change-start text:change-id="ct53887568"/>openSUSE <text:change-end text:change-id="ct53887568"/><text:change-start text:change-id="ct53887760"/>&amp; SUSE Labs <text:change-end text:change-id="ct53887760"/><text:change-start text:change-id="ct55649408"/>Conference Organization<text:change-end text:change-id="ct55649408"/></text:p>
      <text:p text:style-name="P25"><text:span text:style-name="T8">e-mail </text:span><text:change-start text:change-id="ct55654656"/><text:a xlink:type="simple" xlink:href="mailto:izabelvalverde@opensuse.org?subject=openSUSE%20and%20SUSE%20Labs%20Conference%20Information"><text:span text:style-name="T8">izabelvalverde@opensuse.org</text:span></text:a><text:change-end text:change-id="ct55654656"/></text:p>
      <text:p text:style-name="P25">phone <text:change text:change-id="ct55651936"/><text:change-start text:change-id="ct55653664"/>+55 118 510 4280<text:change-end text:change-id="ct55653664"/> </text:p>
      <text:p text:style-name="P25"/>
      <text:p text:style-name="P25">We appreciate your attention and hope to have you with us<text:change text:change-id="ct55652224"/><text:change-start text:change-id="ct55648848"/>!<text:change-end text:change-id="ct55648848"/></text:p>
      <text:p text:style-name="P25"><text:change text:change-id="ct55671424"/></text:p>
      <text:p text:style-name="P25">Nuremberg, <text:change text:change-id="ct55165904"/><text:change-start text:change-id="ct55654032"/>June <text:change-end text:change-id="ct55654032"/><text:change text:change-id="ct55652624"/><text:change text:change-id="ct55654224"/><text:change-start text:change-id="ct55652816"/>8<text:change-end text:change-id="ct55652816"/><text:change-start text:change-id="ct55653008"/>, <text:change-end text:change-id="ct55653008"/>2011<text:change-start text:change-id="ct55671968"/>.<text:change-end text:change-id="ct55671968"/></text:p>
      <text:p text:style-name="P25"><text:change text:change-id="ct556721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StarSymbol" svg:font-family="StarSymbol" style:font-charset="x-symbol"/>
    <style:font-face style:name="OpenSymbol" svg:font-family="OpenSymbol"/>
    <style:font-face style:name="FifthLeg2" svg:font-family="FifthLeg" style:font-pitch="variable"/>
    <style:font-face style:name="FifthLeg1" svg:font-family="FifthLeg" style:font-adornments="Gras" style:font-pitch="variable"/>
    <style:font-face style:name="FifthLeg" svg:font-family="FifthLeg" style:font-adornments="Normal" style:font-pitch="variable"/>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DejaVu Sans1" svg:font-family="'DejaVu Sans'" style:font-adornments="Gra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text-properties style:font-name="DejaVu Sans" fo:font-size="10.5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FreeSans" style:font-size-complex="14pt"/>
    </style:style>
    <style:style style:name="Text_20_body" style:display-name="Text body" style:family="paragraph" style:parent-style-name="Standard" style:auto-update="true" style:class="text">
      <style:paragraph-properties fo:margin="100%" fo:margin-left="1.221cm" fo:margin-right="0.681cm" fo:margin-top="0cm" fo:margin-bottom="0.161cm" style:contextual-spacing="false" fo:text-align="justify" style:justify-single-word="false" fo:text-indent="0cm" style:auto-text-indent="false"/>
      <style:text-properties style:font-name="DejaVu Sans" fo:font-size="10.5pt" fo:language="en" fo:country="US" fo:font-weight="normal" style:font-size-asian="10.5pt" style:font-weight-asian="normal" style:font-weight-complex="normal"/>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Arial1" style:font-size-asian="14pt" style:font-name-complex="Arial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Title" style:next-style-name="Text_20_body" style:default-outline-level="2" style:list-style-name="" style:class="text">
      <style:paragraph-properties fo:margin="100%" fo:margin-left="0.46cm" fo:margin-right="0cm" fo:text-indent="0cm" style:auto-text-indent="false"/>
      <style:text-properties style:font-name="FifthLeg" fo:font-size="18pt" fo:language="en" fo:country="US" fo:font-weight="bold" style:font-name-asian="Arial1" style:font-size-asian="18pt" style:font-weight-asian="bold" style:font-name-complex="Arial1" style:font-size-complex="18pt" style:font-weight-complex="bold"/>
    </style:style>
    <style:style style:name="Footer" style:family="paragraph" style:parent-style-name="Standard" style:auto-update="true" style:class="extra">
      <style:paragraph-properties fo:margin="100%" fo:margin-left="0.199cm" fo:margin-right="0.199cm" fo:margin-top="1cm" fo:margin-bottom="0cm" style:contextual-spacing="false" fo:text-align="end" style:justify-single-word="false" fo:text-indent="0cm" style:auto-text-indent="false" fo:background-color="transparent" text:number-lines="false" text:line-number="0">
        <style:tab-stops>
          <style:tab-stop style:position="8.5cm" style:type="center"/>
          <style:tab-stop style:position="17cm" style:type="right"/>
        </style:tab-stops>
        <style:background-image/>
      </style:paragraph-properties>
      <style:text-properties style:font-name="FifthLeg" fo:font-size="14pt" fo:language="en" fo:country="US" style:font-size-asian="10.5pt" style:font-relief="embossed"/>
    </style:style>
    <style:style style:name="Heading_20_1" style:display-name="Heading 1" style:family="paragraph" style:parent-style-name="Title" style:next-style-name="Text_20_body" style:default-outline-level="1" style:list-style-name="" style:class="text">
      <style:paragraph-properties fo:margin="100%" fo:margin-left="2cm" fo:margin-right="1cm" fo:text-indent="0cm" style:auto-text-indent="false"/>
      <style:text-properties style:font-name="DejaVu Sans1" fo:font-size="24pt" fo:font-weight="bold" style:font-name-asian="Arial1" style:font-size-asian="24pt" style:font-weight-asian="bold" style:font-name-complex="Arial1" style:font-size-complex="24pt" style:font-weight-complex="bold"/>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fo:margin-top="0.52cm" fo:margin-bottom="0.52cm" style:contextual-spacing="false" fo:text-align="center" style:justify-single-word="false" text:number-lines="false" text:line-number="0">
        <style:tab-stops>
          <style:tab-stop style:position="10.5cm" style:type="center"/>
          <style:tab-stop style:position="21.001cm" style:type="right"/>
        </style:tab-stops>
      </style:paragraph-properties>
      <style:text-properties fo:color="#339900" style:font-name="FifthLeg1" fo:font-size="28pt" fo:language="en" fo:country="US" fo:font-weight="bold" style:font-size-asian="10.5pt" style:font-relief="embossed"/>
    </style:style>
    <style:style style:name="Heading_20_3" style:display-name="Heading 3" style:family="paragraph" style:parent-style-name="Title" style:next-style-name="Text_20_body" style:auto-update="true" style:default-outline-level="3" style:class="text" style:master-page-name="">
      <style:paragraph-properties fo:margin="100%" fo:margin-left="0.46cm" fo:margin-right="0cm" fo:margin-top="0.46cm" fo:margin-bottom="0.229cm" style:contextual-spacing="false" fo:text-align="start" style:justify-single-word="false" fo:text-indent="0cm" style:auto-text-indent="false" style:page-number="auto">
        <style:tab-stops/>
      </style:paragraph-properties>
      <style:text-properties style:font-name="DejaVu Sans1" fo:font-size="12pt" fo:text-shadow="none" fo:font-weight="bold" style:font-size-asian="14pt" style:font-weight-asian="bold" style:font-size-complex="14pt" style:font-weight-complex="bold"/>
    </style:style>
    <style:style style:name="Text" style:family="paragraph" style:parent-style-name="Caption" style:auto-update="true" style:class="extra" style:master-page-name="">
      <style:paragraph-properties fo:margin="100%" fo:margin-left="3.381cm" fo:margin-right="0cm" fo:text-indent="-0.912cm" style:auto-text-indent="false" style:page-number="auto">
        <style:tab-stops/>
      </style:paragraph-properties>
      <style:text-properties fo:font-style="normal" fo:font-weight="bold"/>
    </style:style>
    <style:style style:name="corps_20_de_20_texte_20_2" style:display-name="corps de texte 2" style:family="paragraph" style:parent-style-name="Text_20_body" style:auto-update="true">
      <style:paragraph-properties fo:margin="100%" fo:margin-left="1.76cm" fo:margin-right="7.25cm" fo:margin-top="0cm" fo:margin-bottom="0.161cm" style:contextual-spacing="false" fo:text-align="justify" style:justify-single-word="false" fo:text-indent="0cm" style:auto-text-indent="false"/>
      <style:text-properties fo:font-size="10.5pt" style:font-size-asian="10.5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FifthLeg2" fo:font-size="10pt" fo:font-weight="bold" style:font-size-asian="10pt" style:font-weight-asian="bold" style:font-size-complex="10pt" style:font-weight-complex="bold"/>
    </style:style>
    <style:page-layout style:name="Mpm1">
      <style:page-layout-properties fo:page-width="21.001cm" fo:page-height="29.7cm" style:num-format="1" style:print-orientation="portrait" fo:margin="1cm" fo:margin-top="1cm" fo:margin-bottom="1cm" fo:margin-left="1cm" fo:margin-right="1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2.499cm" fo:margin-left="0cm" fo:margin-right="0cm" fo:margin-bottom="0.199cm" fo:background-color="transparent" style:dynamic-spacing="false">
          <style:background-image xlink:href="Pictures/10000201000004D80000008863A7EF61.png" xlink:type="simple" xlink:actuate="onLoad" style:repeat="stretch"/>
        </style:header-footer-properties>
      </style:header-style>
      <style:footer-style>
        <style:header-footer-properties svg:height="1.6cm" fo:margin-left="0cm" fo:margin-right="0cm" fo:margin-top="0.101cm" style:shadow="none" fo:background-color="transparent" style:dynamic-spacing="false">
          <style:background-image xlink:href="Pictures/20000007000014A80000034F39F8A6C6.svm" xlink:type="simple" xlink:actuate="onLoad" style:repeat="stretch"/>
        </style:header-footer-properties>
      </style:footer-style>
    </style:page-layout>
    <style:page-layout style:name="Mpm2">
      <style:page-layout-properties fo:page-width="21.001cm" fo:page-height="29.7cm" style:num-format="1" style:print-orientation="portrait" fo:margin="1cm" fo:margin-top="1cm" fo:margin-bottom="1cm" fo:margin-left="1cm" fo:margin-right="1cm" fo:background-color="transparent" style:writing-mode="lr-tb" style:footnote-max-height="0cm">
        <style:background-image xlink:href="Pictures/200000060000445C0000445C055D8D4A.svm"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tracked-changes>
          <text:changed-region xml:id="ct54684288" text:id="ct54684288">
            <text:insertion>
              <office:change-info>
                <dc:creator>Bruno Friedmann</dc:creator>
                <dc:date>2011-06-03T16:09:00</dc:date>
              </office:change-info>
            </text:insertion>
          </text:changed-region>
          <text:changed-region xml:id="ct54684800" text:id="ct54684800">
            <text:deletion>
              <office:change-info>
                <dc:creator>Izabel Valverde</dc:creator>
                <dc:date>2011-06-08T11:00:00</dc:date>
              </office:change-info>
              <text:p text:style-name="Header">u</text:p>
            </text:deletion>
          </text:changed-region>
          <text:changed-region xml:id="ct54685104" text:id="ct54685104">
            <text:insertion>
              <office:change-info>
                <dc:creator>Izabel Valverde</dc:creator>
                <dc:date>2011-06-08T11:00:00</dc:date>
              </office:change-info>
            </text:insertion>
          </text:changed-region>
          <text:changed-region xml:id="ct54685344" text:id="ct54685344">
            <text:insertion>
              <office:change-info>
                <dc:creator>Bruno Friedmann</dc:creator>
                <dc:date>2011-06-03T16:09:00</dc:date>
              </office:change-info>
            </text:insertion>
          </text:changed-region>
          <text:changed-region xml:id="ct54685536" text:id="ct54685536">
            <text:insertion>
              <office:change-info>
                <dc:creator>Izabel Valverde</dc:creator>
                <dc:date>2011-06-08T11:00:00</dc:date>
              </office:change-info>
            </text:insertion>
          </text:changed-region>
        </text:tracked-changes>
        <text:p text:style-name="Header"><text:change-start text:change-id="ct54684288"/>openSUSE Conference<text:tab/><text:tab/>S<text:change-end text:change-id="ct54684288"/><text:change text:change-id="ct54684800"/><text:change-start text:change-id="ct54685104"/>U<text:change-end text:change-id="ct54685104"/><text:change-start text:change-id="ct54685344"/>SE Lab<text:change-end text:change-id="ct54685344"/><text:change-start text:change-id="ct54685536"/>s<text:change-end text:change-id="ct54685536"/></text:p>
      </style:header>
      <style:footer>
        <text:tracked-changes>
          <text:changed-region xml:id="ct54693424" text:id="ct54693424">
            <text:deletion>
              <office:change-info>
                <dc:creator>Bruno Friedmann</dc:creator>
                <dc:date>2011-06-03T14:23:00</dc:date>
              </office:change-info>
              <text:p text:style-name="MP1">openSUSE Conference 2011 </text:p>
            </text:deletion>
          </text:changed-region>
          <text:changed-region xml:id="ct54693616" text:id="ct54693616">
            <text:insertion>
              <office:change-info>
                <dc:creator>Bruno Friedmann</dc:creator>
                <dc:date>2011-06-03T14:23:00</dc:date>
              </office:change-info>
            </text:insertion>
          </text:changed-region>
          <text:changed-region xml:id="ct54692272" text:id="ct54692272">
            <text:insertion>
              <office:change-info>
                <dc:creator>Bruno Friedmann</dc:creator>
                <dc:date>2011-06-03T14:24:00</dc:date>
              </office:change-info>
            </text:insertion>
          </text:changed-region>
        </text:tracked-changes>
        <text:p text:style-name="MP1"><text:change text:change-id="ct54693424"/><text:change-start text:change-id="ct54693616"/>11 - 14 September 2011, <text:change-end text:change-id="ct54693616"/><text:change-start text:change-id="ct54692272"/>Zentrifuge Center, Nuremberg, Germany<text:change-end text:change-id="ct54692272"/></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zabel Valverde</meta:initial-creator>
    <meta:creation-date>2010-09-18T19:56:08</meta:creation-date>
    <dc:date>2011-06-15T22:17:45</dc:date>
    <meta:editing-duration>P1DT8H26M28S</meta:editing-duration>
    <meta:editing-cycles>63</meta:editing-cycles>
    <meta:generator>LibreOffice/3.5$Linux_X86_64 LibreOffice_project/350m1$Build-413</meta:generator>
    <dc:creator>Jos Poortvliet</dc:creator>
    <meta:printed-by>Bruno Friedmann</meta:printed-by>
    <meta:print-date>2011-06-03T14:41:48</meta:print-date>
    <meta:document-statistic meta:character-count="10218" meta:image-count="2" meta:non-whitespace-character-count="8734" meta:object-count="1" meta:page-count="8" meta:paragraph-count="177" meta:table-count="5" meta:word-count="1612"/>
  </office:meta>
</office:document-meta>
</file>