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/>
    <style:font-face style:name="Liberation Mono" svg:font-family="'Liberation Mono'" style:font-family-generic="modern" style:font-pitch="fixed"/>
    <style:font-face style:name="Liberation Mono1" svg:font-family="'Liberation Mono', 'DejaVu Sans Mono', Monaco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40.9pt"/>
    </style:style>
    <style:style style:name="co2" style:family="table-column">
      <style:table-column-properties fo:break-before="auto" style:column-width="789.51pt"/>
    </style:style>
    <style:style style:name="co3" style:family="table-column">
      <style:table-column-properties fo:break-before="auto" style:column-width="155.06pt"/>
    </style:style>
    <style:style style:name="co4" style:family="table-column">
      <style:table-column-properties fo:break-before="auto" style:column-width="199.3pt"/>
    </style:style>
    <style:style style:name="co5" style:family="table-column">
      <style:table-column-properties fo:break-before="auto" style:column-width="216.11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95pt" fo:break-before="auto" style:use-optimal-row-height="true"/>
    </style:style>
    <style:style style:name="ro2" style:family="table-row">
      <style:table-row-properties style:row-height="36.11pt" fo:break-before="auto" style:use-optimal-row-height="true"/>
    </style:style>
    <style:style style:name="ro3" style:family="table-row">
      <style:table-row-properties style:row-height="24.49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3.6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faf46" style:text-align-source="fix" style:repeat-content="false" fo:wrap-option="wrap" fo:border="0.06pt solid #ffffff"/>
      <style:paragraph-properties fo:text-align="center" fo:margin-left="0pt"/>
      <style:text-properties fo:color="#ffffff" style:font-name="Liberation Mono" fo:font-weight="bold" style:font-weight-asian="bold" style:font-weight-complex="bold"/>
    </style:style>
    <style:style style:name="ce5" style:family="table-cell" style:parent-style-name="Default">
      <style:table-cell-properties fo:background-color="#3465a4" style:text-align-source="fix" style:repeat-content="false" fo:wrap-option="wrap"/>
      <style:paragraph-properties fo:text-align="start" fo:margin-left="0pt"/>
      <style:text-properties fo:color="#ffffff" style:font-name="Liberation Mono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dddddd" fo:wrap-option="wrap" fo:border-left="none" fo:border-right="none" fo:border-top="0.06pt solid #000000"/>
      <style:text-properties style:font-name="Liberation Mono" fo:font-weight="bold" style:font-weight-asian="bold" style:font-weight-complex="bold"/>
    </style:style>
    <style:style style:name="ce6" style:family="table-cell" style:parent-style-name="Default">
      <style:table-cell-properties fo:background-color="#dddddd" fo:wrap-option="wrap" fo:border="none"/>
      <style:text-properties style:font-name="Liberation Mono"/>
    </style:style>
    <style:style style:name="ce7" style:family="table-cell" style:parent-style-name="Default">
      <style:table-cell-properties fo:border-bottom="0.06pt solid #000000" fo:background-color="#dddddd" fo:wrap-option="wrap" fo:border-left="none" fo:border-right="none" fo:border-top="none"/>
      <style:text-properties style:font-name="Liberation Mono"/>
    </style:style>
    <style:style style:name="ce8" style:family="table-cell" style:parent-style-name="Default">
      <style:table-cell-properties fo:border-bottom="none" fo:background-color="#ffffff" fo:wrap-option="wrap" fo:border-left="none" fo:border-right="none" fo:border-top="0.06pt solid #000000"/>
      <style:text-properties style:font-name="Liberation Mono" fo:font-weight="bold" style:font-weight-asian="bold" style:font-weight-complex="bold"/>
    </style:style>
    <style:style style:name="ce11" style:family="table-cell" style:parent-style-name="Default">
      <style:table-cell-properties fo:background-color="#ffffff" fo:wrap-option="wrap" fo:border="none"/>
      <style:text-properties style:font-name="Liberation Mono"/>
    </style:style>
    <style:style style:name="ce12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style:font-name="Liberation Mono"/>
    </style:style>
    <style:style style:name="ce14" style:family="table-cell" style:parent-style-name="Default">
      <style:table-cell-properties fo:background-color="#dddddd" fo:wrap-option="wrap"/>
      <style:text-properties style:font-name="Liberation Mono"/>
    </style:style>
    <style:style style:name="ce18" style:family="table-cell" style:parent-style-name="Default">
      <style:table-cell-properties fo:background-color="#ffffff" fo:wrap-option="wrap"/>
      <style:text-properties style:font-name="Liberation Mono"/>
    </style:style>
    <style:style style:name="ce20" style:family="table-cell" style:parent-style-name="Default">
      <style:table-cell-properties fo:border-bottom="none" fo:background-color="#dddddd" fo:wrap-option="wrap" fo:border-left="none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fo:wrap-option="wrap"/>
    </style:style>
    <style:style style:name="ce34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ddddd"/>
    </style:style>
    <style:style style:name="ce29" style:family="table-cell" style:parent-style-name="Default">
      <style:table-cell-properties fo:border-bottom="none" fo:wrap-option="wrap" fo:border-left="none" fo:border-right="none" fo:border-top="0.06pt solid #000000"/>
      <style:text-properties style:font-name="Liberation Mono" fo:font-weight="bold" style:font-weight-asian="bold" style:font-weight-complex="bold"/>
    </style:style>
    <style:style style:name="ce17" style:family="table-cell" style:parent-style-name="Default">
      <style:table-cell-properties fo:wrap-option="wrap"/>
      <style:text-properties style:font-name="Liberation Mono"/>
    </style:style>
    <style:style style:name="ce31" style:family="table-cell" style:parent-style-name="Default">
      <style:table-cell-properties fo:border-bottom="0.06pt solid #000000" fo:wrap-option="wrap" fo:border-left="none" fo:border-right="none" fo:border-top="none"/>
      <style:text-properties style:font-name="Liberation Mono"/>
    </style:style>
    <style:style style:name="ce10" style:family="table-cell" style:parent-style-name="Default">
      <style:table-cell-properties fo:background-color="#3465a4" fo:wrap-option="wrap"/>
      <style:text-properties style:font-name="Liberation Mono"/>
    </style:style>
    <style:style style:name="ce36" style:family="table-cell" style:parent-style-name="Default">
      <style:table-cell-properties fo:border-bottom="none" fo:background-color="#dddddd" fo:wrap-option="wrap" fo:border-left="none" fo:border-right="none" fo:border-top="0.06pt solid #000000"/>
      <style:text-properties fo:color="#000000" style:font-name="Liberation Mono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dddddd" fo:wrap-option="wrap" fo:border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dddddd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ffffff" fo:wrap-option="wrap" fo:border="none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ffffff" fo:wrap-option="wrap" fo:border-left="none" fo:border-right="none" fo:border-top="none"/>
      <style:text-properties fo:color="#000000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0pt" style:language-asian="zh" style:country-asian="CN" style:font-style-asian="normal" style:font-weight-asian="normal" style:font-name-complex="DejaVu Sans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normal" style:font-name-complex="Liberation Mon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ffffff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Mono1" style:font-size-asian="10pt" style:language-asian="zh" style:country-asian="CN" style:font-style-asian="normal" style:font-weight-asian="bold" style:font-name-complex="Liberation Mono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/>
      <style:text-properties style:font-name="Liberation Mono" fo:font-weight="bold" style:font-weight-asian="bold" style:font-weight-complex="bold"/>
    </style:style>
    <style:style style:name="ce64" style:family="table-cell" style:parent-style-name="Default">
      <style:table-cell-properties fo:background-color="#dddddd"/>
      <style:text-properties style:font-name="Liberation Mono"/>
    </style:style>
    <style:style style:name="ce65" style:family="table-cell" style:parent-style-name="Default">
      <style:table-cell-properties fo:background-color="#3faf46" style:text-align-source="fix" style:repeat-content="false" fo:wrap-option="wrap" fo:border="0.06pt solid #ffffff" style:vertical-align="middle"/>
      <style:paragraph-properties fo:text-align="center" fo:margin-left="0pt"/>
      <style:text-properties fo:color="#ffffff" style:font-name="FreeSans"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3465a4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67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font-name="FreeSans"/>
    </style:style>
    <style:style style:name="ce68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69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70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font-name="FreeSans"/>
    </style:style>
    <style:style style:name="ce7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7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73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</style:style>
    <style:style style:name="ce74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</style:style>
    <style:style style:name="ce9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pt"/>
      <style:text-properties style:font-name="FreeSans"/>
    </style:style>
    <style:style style:name="ce7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pt"/>
      <style:text-properties style:font-name="FreeSans"/>
    </style:style>
    <style:style style:name="ce76" style:family="table-cell" style:parent-style-name="Default">
      <style:table-cell-properties fo:background-color="#3faf46" style:text-align-source="fix" style:repeat-content="false" fo:wrap-option="wrap" fo:border="0.06pt solid #ffffff"/>
      <style:paragraph-properties fo:text-align="center" fo:margin-left="0pt"/>
      <style:text-properties fo:color="#ffffff" style:font-name="FreeSans"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3465a4" fo:wrap-option="wrap" fo:border-left="0.06pt solid #000000" fo:border-right="0.06pt solid #000000" fo:border-top="none"/>
      <style:text-properties style:font-name="Liberation Mono"/>
    </style:style>
    <style:style style:name="ce78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style:font-name="Liberation Mono"/>
    </style:style>
    <style:style style:name="ce79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font-name="Liberation Mono"/>
    </style:style>
    <style:style style:name="ce80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style:font-name="Liberation Mono"/>
    </style:style>
    <style:style style:name="ce81" style:family="table-cell" style:parent-style-name="Default">
      <style:table-cell-properties fo:border-bottom="none" fo:background-color="#ffffff" fo:wrap-option="wrap" fo:border-left="0.06pt solid #000000" fo:border-right="0.06pt solid #000000" fo:border-top="0.06pt solid #000000"/>
      <style:text-properties style:font-name="Liberation Mono"/>
    </style:style>
    <style:style style:name="ce82" style:family="table-cell" style:parent-style-name="Default">
      <style:table-cell-properties fo:border-bottom="none" fo:background-color="#ffffff" fo:wrap-option="wrap" fo:border-left="0.06pt solid #000000" fo:border-right="0.06pt solid #000000" fo:border-top="none"/>
      <style:text-properties style:font-name="Liberation Mono"/>
    </style:style>
    <style:style style:name="ce83" style:family="table-cell" style:parent-style-name="Default">
      <style:table-cell-properties fo:border-bottom="0.06pt solid #000000" fo:background-color="#ffffff" fo:wrap-option="wrap" fo:border-left="0.06pt solid #000000" fo:border-right="0.06pt solid #000000" fo:border-top="none"/>
      <style:text-properties style:font-name="Liberation Mono"/>
    </style:style>
    <style:style style:name="ce84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</style:style>
    <style:style style:name="ce85" style:family="table-cell" style:parent-style-name="Default">
      <style:table-cell-properties fo:border-bottom="none" fo:background-color="#dddddd" fo:wrap-option="wrap" fo:border-left="0.06pt solid #000000" fo:border-right="0.06pt solid #000000" fo:border-top="none"/>
    </style:style>
    <style:style style:name="ce86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105" style:family="table-cell" style:parent-style-name="Default">
      <style:table-cell-properties fo:border-bottom="none" fo:wrap-option="wrap" fo:border-left="0.06pt solid #000000" fo:border-right="0.06pt solid #000000" fo:border-top="0.06pt solid #000000"/>
      <style:text-properties style:font-name="Liberation Mono"/>
    </style:style>
    <style:style style:name="ce87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Liberation Mono"/>
    </style:style>
    <style:style style:name="ce107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font-name="Liberation Mono"/>
    </style:style>
    <style:style style:name="ce59" style:family="table-cell" style:parent-style-name="Default">
      <style:table-cell-properties fo:border-bottom="none" fo:background-color="#dddddd" fo:wrap-option="wrap" fo:border-left="none" fo:border-right="none" fo:border-top="0.06pt solid #000000"/>
      <style:text-properties style:font-name="Liberation Mono"/>
    </style:style>
    <style:style style:name="ce60" style:family="table-cell" style:parent-style-name="Default">
      <style:table-cell-properties fo:border-bottom="none" fo:background-color="#ffffff" fo:wrap-option="wrap" fo:border-left="none" fo:border-right="none" fo:border-top="0.06pt solid #000000"/>
      <style:text-properties style:font-name="Liberation Mono"/>
    </style:style>
    <style:style style:name="ce57" style:family="table-cell" style:parent-style-name="Default">
      <style:table-cell-properties fo:border-bottom="none" fo:background-color="#dddddd" fo:wrap-option="wrap" fo:border-left="none" fo:border-right="none" fo:border-top="0.06pt solid #000000"/>
    </style:style>
    <style:style style:name="ce111" style:family="table-cell" style:parent-style-name="Default">
      <style:table-cell-properties fo:border-bottom="none" fo:wrap-option="wrap" fo:border-left="none" fo:border-right="none" fo:border-top="0.06pt solid #000000"/>
      <style:text-properties style:font-name="Liberation Mono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tyle="normal" style:font-name-asian="DejaVu Sans Mono" style:font-name-complex="DejaVu Sans Mono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 Mono" style:font-name-complex="DejaVu Sans Mono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  <style:style style:name="T5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SC Regular" style:font-name="Liberation Mono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6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SC Regular" style:language-asian="zh" style:country-asian="CN" fo:language="zxx" fo:country="none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Free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75"/>
        <table:table-column table:style-name="co4" table:default-cell-style-name="ce8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Error</text:p>
          </table:table-cell>
          <table:table-cell table:style-name="ce65" office:value-type="string" calcext:value-type="string">
            <text:p>openQA link to step with error</text:p>
          </table:table-cell>
          <table:table-cell table:style-name="ce76" office:value-type="string" calcext:value-type="string">
            <text:p>Comments</text:p>
          </table:table-cell>
          <table:table-cell table:style-name="ce1" table:number-columns-repeated="1020"/>
        </table:table-row>
        <table:table-row table:style-name="ro1">
          <table:table-cell table:style-name="ce5" office:value-type="string" calcext:value-type="string" table:number-columns-spanned="1024" table:number-rows-spanned="1">
            <text:p>Level 3 (ERROR)</text:p>
          </table:table-cell>
          <table:covered-table-cell table:style-name="ce10"/>
          <table:covered-table-cell table:style-name="ce66"/>
          <table:covered-table-cell table:style-name="ce77"/>
          <table:covered-table-cell table:number-columns-repeated="1020" table:style-name="ce10"/>
        </table:table-row>
        <table:table-row table:style-name="ro2">
          <table:table-cell table:style-name="ce3" office:value-type="string" calcext:value-type="string">
            <text:p>ERR01</text:p>
          </table:table-cell>
          <table:table-cell table:style-name="ce36" office:value-type="string" calcext:value-type="string">
            <text:p><text:span text:style-name="T1">[Interpreter] modules/Users.pm:4503 Loading module 'Syslog' failed</text:span></text:p>
            <text:p>[libycp] Import.cc(import):97 No matching component found</text:p>
            <text:p><text:span text:style-name="T2">[Perl] YCP.cc(getNs):35 ... for a Perl call of Log</text:span></text:p>
          </table:table-cell>
          <table:table-cell table:style-name="ce67" office:value-type="string" calcext:value-type="string">
            <text:p><text:a xlink:href="https://openqa.suse.de/tests/2426617#step/logs_from_installation_system/80" xlink:type="simple">logs_from_installation_system/80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6"/>
            <table:table-cell table:style-name="ce37" office:value-type="string" calcext:value-type="string">
              <text:p>2019-01-31 10:15:02 &lt;0&gt; linux-yz8f(3546) [liby2] Y2CCProgram.cc(provideNamespace):114 Y2ProgramComponent cannot import namespaces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6"/>
            <table:table-cell table:style-name="ce37" office:value-type="string" calcext:value-type="string">
              <text:p>2019-01-31 10:15:02 &lt;0&gt; linux-yz8f(3546) [liby2] Y2CCProgram.cc(provideNamespace):114 Y2ProgramComponent cannot import namespaces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6"/>
            <table:table-cell table:style-name="ce37" office:value-type="string" calcext:value-type="string">
              <text:p>2019-01-31 10:15:02 &lt;3&gt; linux-yz8f(3546) [Interpreter] modules/Users.pm:4503 Loading module 'Syslog' failed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6"/>
            <table:table-cell table:style-name="ce37" office:value-type="string" calcext:value-type="string">
              <text:p>2019-01-31 10:15:02 &lt;3&gt; linux-yz8f(3546) [libycp] Import.cc(import):97 No matching component found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6"/>
            <table:table-cell table:style-name="ce37" office:value-type="string" calcext:value-type="string">
              <text:p>2019-01-31 10:15:02 &lt;3&gt; linux-yz8f(3546) [Perl] YCP.cc(getNs):35 ... for a Perl call of Log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6"/>
            <table:table-cell table:style-name="ce37" office:value-type="string" calcext:value-type="string">
              <text:p>--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6"/>
            <table:table-cell table:style-name="ce37" office:value-type="string" calcext:value-type="string">
              <text:p>2019-01-31 10:15:02 &lt;0&gt; linux-yz8f(3546) [liby2] Y2CCProgram.cc(provideNamespace):114 Y2ProgramComponent cannot import namespaces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6"/>
            <table:table-cell table:style-name="ce37" office:value-type="string" calcext:value-type="string">
              <text:p>2019-01-31 10:15:02 &lt;0&gt; linux-yz8f(3546) [liby2] Y2CCProgram.cc(provideNamespace):114 Y2ProgramComponent cannot import namespaces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6"/>
            <table:table-cell table:style-name="ce37" office:value-type="string" calcext:value-type="string">
              <text:p>2019-01-31 10:15:02 &lt;3&gt; linux-yz8f(3546) [Interpreter] modules/Users.pm:4699 Loading module 'Syslog' failed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6"/>
            <table:table-cell table:style-name="ce37" office:value-type="string" calcext:value-type="string">
              <text:p>2019-01-31 10:15:02 &lt;3&gt; linux-yz8f(3546) [libycp] Import.cc(import):97 No matching component found</text:p>
            </table:table-cell>
            <table:table-cell table:style-name="ce68"/>
            <table:table-cell table:style-name="ce79"/>
            <table:table-cell table:style-name="ce6" table:number-columns-repeated="1020"/>
          </table:table-row>
          <table:table-row table:style-name="ro1" table:visibility="collapse">
            <table:table-cell table:style-name="ce7"/>
            <table:table-cell table:style-name="ce40" office:value-type="string" calcext:value-type="string">
              <text:p>2019-01-31 10:15:02 &lt;3&gt; linux-yz8f(3546) [Perl] YCP.cc(getNs):35 ... for a Perl call of Log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3">
          <table:table-cell table:style-name="ce8" office:value-type="string" calcext:value-type="string">
            <text:p>ERR02</text:p>
          </table:table-cell>
          <table:table-cell table:style-name="ce8" office:value-type="string" calcext:value-type="string">
            <text:p>[ag_uid] The first argument is not a path. ('/mnt')</text:p>
            <text:p><text:span text:style-name="T3">[ag_uid] wrong command (SetRoot), only Read is accepted</text:span></text:p>
          </table:table-cell>
          <table:table-cell table:style-name="ce70" office:value-type="string" calcext:value-type="string">
            <text:p><text:a xlink:href="https://openqa.suse.de/tests/2426617#step/logs_from_installation_system/77" xlink:type="simple">logs_from_installation_system/77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1" table:visibility="collapse">
            <table:table-cell table:style-name="ce11"/>
            <table:table-cell table:style-name="ce47" office:value-type="string" calcext:value-type="string">
              <text:p>2019-01-31 10:15:02 &lt;0&gt; linux-yz8f(3546) [libycp] Scanner.cc(Scanner):108 Scanner setting builtinTable to 0x1cd6280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1"/>
            <table:table-cell table:style-name="ce47" office:value-type="string" calcext:value-type="string">
              <text:p>2019-01-31 10:15:02 &lt;0&gt; linux-yz8f(3546) [libycp] Scanner.cc(initTables):147 m_globalTable 0x8ba92a0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1"/>
            <table:table-cell table:style-name="ce47" office:value-type="string" calcext:value-type="string">
              <text:p>2019-01-31 10:15:02 &lt;0&gt; linux-yz8f(3546) [libycp] Scanner.cc(initTables):159 m_localTable 0x8b0c800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1"/>
            <table:table-cell table:style-name="ce47" office:value-type="string" calcext:value-type="string">
              <text:p>2019-01-31 10:15:02 &lt;3&gt; linux-yz8f(26036) [ag_uid] The first argument is not a path. ('/mnt'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1" table:visibility="collapse">
            <table:table-cell table:style-name="ce12"/>
            <table:table-cell table:style-name="ce48" office:value-type="string" calcext:value-type="string">
              <text:p>2019-01-31 10:15:02 &lt;3&gt; linux-yz8f(26036) [ag_uid] wrong command (SetRoot), only Read is accepted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3">
          <table:table-cell table:style-name="ce3" office:value-type="string" calcext:value-type="string">
            <text:p>ERR03</text:p>
          </table:table-cell>
          <table:table-cell table:style-name="ce3" office:value-type="string" calcext:value-type="string">
            <text:p>[Interpreter] clients/save_hw_status_finish.rb:73 Couldn't find an agent to handle '.proc.parport.devices'</text:p>
            <text:p>[Interpreter] clients/save_hw_status_finish.rb:73 SCR::Read() failed</text:p>
          </table:table-cell>
          <table:table-cell table:style-name="ce67" office:value-type="string" calcext:value-type="string">
            <text:p><text:a xlink:href="https://openqa.suse.de/tests/2426617#step/logs_from_installation_system/48" xlink:type="simple">logs_from_installation_system/48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1" table:visibility="collapse">
            <table:table-cell table:style-name="ce14"/>
            <table:table-cell table:style-name="ce58" office:value-type="string" calcext:value-type="string">
              <text:p>2019-01-31 10:14:57 &lt;0&gt; linux-yz8f(3546) [scr] ScriptingAgent.cc(executeSubagentCommand):591 arg: nul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58" office:value-type="string" calcext:value-type="string">
              <text:p>2019-01-31 10:14:57 &lt;0&gt; linux-yz8f(3546) [scr] ScriptingAgent.cc(executeSubagentCommand):592 opt: nul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58" office:value-type="string" calcext:value-type="string">
              <text:p>2019-01-31 10:14:57 &lt;3&gt; linux-yz8f(3546) [Interpreter] clients/save_hw_status_finish.rb:73 Couldn't find an agent to handle '.proc.parport.devices'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40" office:value-type="string" calcext:value-type="string">
              <text:p>2019-01-31 10:14:57 &lt;3&gt; linux-yz8f(3546) [Interpreter] clients/save_hw_status_finish.rb:73 SCR::Read() failed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04</text:p>
          </table:table-cell>
          <table:table-cell table:style-name="ce8" office:value-type="string" calcext:value-type="string">
            <text:p>[bash] ShellCommand.cc(shellcommand):78 sh: /usr/sbin/mkdir: No such file or directory</text:p>
          </table:table-cell>
          <table:table-cell table:style-name="ce70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1"/>
            <table:table-cell table:style-name="ce11" office:value-type="string" calcext:value-type="string">
              <text:p>2019-01-31 10:15:07 &lt;0&gt; linux-yz8f(3546) [scr] ScriptingAgent.cc(executeSubagentCommand):591 arg: "/usr/sbin/mkdir -p /var/lib/YaST2/backup_boot_sectors/"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7 &lt;0&gt; linux-yz8f(3546) [scr] ScriptingAgent.cc(executeSubagentCommand):592 opt: null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7 &lt;0&gt; linux-yz8f(3546) [agent-system] ../../libscr/src/include/scr/Y2AgentComponent.h(evaluate):95 evaluate (`Execute (.bash, "/usr/sbin/mkdir -p /var/lib/YaST2/backup_boot_sectors/")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7 &lt;0&gt; linux-yz8f(3546) [agent-system] ../../libscr/src/include/scr/Y2AgentComponent.h(evaluate):100 Going to evaluate `Execute (.bash, "/usr/sbin/mkdir -p /var/lib/YaST2/backup_boot_sectors/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7 &lt;0&gt; linux-yz8f(3546) [agent-system] ../../libscr/src/include/scr/Y2AgentComponent.h(evaluate):121 After code evaluation: `Execute (.bash, "/usr/sbin/mkdir -p /var/lib/YaST2/backup_boot_sectors/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7 &lt;0&gt; linux-yz8f(3546) [agent-system] ../../libscr/src/include/scr/Y2AgentComponent.h(evaluate):142 Execute, arg size is 2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61" office:value-type="string" calcext:value-type="string">
              <text:p>2019-01-31 10:15:07 &lt;0&gt; linux-yz8f(3546) [agent-system] SystemAgent.cc(Execute):918 Execute (.bash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61" office:value-type="string" calcext:value-type="string">
              <text:p>2019-01-31 10:15:07 &lt;0&gt; linux-yz8f(3546) [bash] ShellCommand.cc(shellcommand):31 shellcommand star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1"/>
            <table:table-cell table:style-name="ce47" office:value-type="string" calcext:value-type="string">
              <text:p>2019-01-31 10:15:07 &lt;3&gt; linux-yz8f(3546) [bash] ShellCommand.cc(shellcommand):78 sh: /usr/sbin/mkdir: No such file or directory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1" table:visibility="collapse">
            <table:table-cell table:style-name="ce12"/>
            <table:table-cell table:style-name="ce12" office:value-type="string" calcext:value-type="string">
              <text:p>2019-01-31 10:15:07 &lt;0&gt; linux-yz8f(3546) [bash] ShellCommand.cc(shellcommand):199 shellcommand end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3">
          <table:table-cell table:style-name="ce3" office:value-type="string" calcext:value-type="string">
            <text:p>ERR05</text:p>
          </table:table-cell>
          <table:table-cell table:style-name="ce3" office:value-type="string" calcext:value-type="string">
            <text:p>[bash] ShellCommand.cc(shellcommand):78 Created symlink /etc/systemd/system/default.target -&gt; /usr/lib/systemd/system/multi-user.target.</text:p>
          </table:table-cell>
          <table:table-cell table:style-name="ce67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58" office:value-type="string" calcext:value-type="string">
              <text:p>2019-01-31 10:14:52 &lt;0&gt; install(3546) [agent-system] ../../libscr/src/include/scr/Y2AgentComponent.h(evaluate):142 Execute, arg size is 2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58" office:value-type="string" calcext:value-type="string">
              <text:p>2019-01-31 10:14:52 &lt;0&gt; install(3546) [agent-system] SystemAgent.cc(Execute):918 Execute (.bash_output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58" office:value-type="string" calcext:value-type="string">
              <text:p>2019-01-31 10:14:52 &lt;0&gt; install(3546) [bash] ShellCommand.cc(shellcommand):31 shellcommand start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7"/>
            <table:table-cell table:style-name="ce40" office:value-type="string" calcext:value-type="string">
              <text:p>2019-01-31 10:14:52 &lt;3&gt; install(3546) [bash] ShellCommand.cc(shellcommand):78 Created symlink /etc/systemd/system/default.target -&gt; /usr/lib/systemd/system/multi-user.target.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06</text:p>
          </table:table-cell>
          <table:table-cell table:style-name="ce8" office:value-type="string" calcext:value-type="string">
            <text:p>[bash] ShellCommand.cc(shellcommand):78 ls: cannot access '/var/lib/YaST2/kernel_params': No such file or directory</text:p>
          </table:table-cell>
          <table:table-cell table:style-name="ce70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5 &lt;1&gt; install(3546) [Ruby] yast/wfm.rb:308 Call client /mounts/mp_0001/usr/share/YaST2/clients/yast_inf_finish.rb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5 &lt;1&gt; install(3546) [Ruby] clients/yast_inf_finish.rb:65 starting yast_inf_finish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5 &lt;0&gt; install(3546) [Ruby] clients/yast_inf_finish.rb:66 func=Write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5 &lt;0&gt; install(3546) [Ruby] clients/yast_inf_finish.rb:67 param=$[]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5 &lt;1&gt; install(3546) [Ruby] clients/yast_inf_finish.rb:149 Checking existing file kernel_params via command ls '/var/lib/YaST2/kernel_params' |tr -d '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'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5 &lt;0&gt; install(3546) [agent-system] SystemAgent.cc(Execute):918 Execute (.bash_output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5 &lt;0&gt; install(3546) [bash] ShellCommand.cc(shellcommand):31 shellcommand star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2"/>
            <table:table-cell table:style-name="ce12" office:value-type="string" calcext:value-type="string">
              <text:p>2019-01-31 10:14:55 &lt;3&gt; install(3546) [bash] ShellCommand.cc(shellcommand):78 ls: cannot access '/var/lib/YaST2/kernel_params': No such file or directory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07</text:p>
          </table:table-cell>
          <table:table-cell table:style-name="ce3" office:value-type="string" calcext:value-type="string">
            <text:p>[bash] ShellCommand.cc(shellcommand):78 hostname: Temporary failure in name resolution</text:p>
          </table:table-cell>
          <table:table-cell table:style-name="ce67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libscr] SCR.cc(SCRExecute2):131 args: "/usr/bin/hostname --fqdn"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scr] ScriptingAgent.cc(Execute):246 This is ScriptingAgent::Execute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6 &lt;0&gt; install(3546) [scr] ScriptingAgent.cc(executeSubagentCommand):589 ScriptingAgent::executeSubagentCommand: Execute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scr] ScriptingAgent.cc(executeSubagentCommand):590 path: .target.bash_output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scr] ScriptingAgent.cc(executeSubagentCommand):591 arg: "/usr/bin/hostname --fqdn"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scr] ScriptingAgent.cc(executeSubagentCommand):592 opt: nul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6 &lt;0&gt; install(3546) [agent-system] ../../libscr/src/include/scr/Y2AgentComponent.h(evaluate):95 evaluate (`Execute (.bash_output, "/usr/bin/hostname --fqdn"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6 &lt;0&gt; install(3546) [agent-system] ../../libscr/src/include/scr/Y2AgentComponent.h(evaluate):100 Going to evaluate `Execute (.bash_output, "/usr/bin/hostname --fqdn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6 &lt;0&gt; install(3546) [agent-system] ../../libscr/src/include/scr/Y2AgentComponent.h(evaluate):121 After code evaluation: `Execute (.bash_output, "/usr/bin/hostname --fqdn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6 &lt;0&gt; install(3546) [agent-system] ../../libscr/src/include/scr/Y2AgentComponent.h(evaluate):142 Execute, arg size is 2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agent-system] SystemAgent.cc(Execute):918 Execute (.bash_output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0&gt; install(3546) [bash] ShellCommand.cc(shellcommand):31 shellcommand start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6 &lt;3&gt; install(3546) [bash] ShellCommand.cc(shellcommand):78 hostname: Temporary failure in name resolution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4:56 &lt;0&gt; install(3546) [bash] ShellCommand.cc(shellcommand):199 shellcommand end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08</text:p>
          </table:table-cell>
          <table:table-cell table:style-name="ce8" office:value-type="string" calcext:value-type="string">
            <text:p>[bash] ShellCommand.cc(shellcommand):78 Failed to get unit file state for NetworkManager.service: No such file or directory</text:p>
          </table:table-cell>
          <table:table-cell table:style-name="ce70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7 &lt;0&gt; linux-yz8f(3546) [libscr] SCR.cc(SCRExecute2):131 args: " LANG=C TERM=dumb COLUMNS=1024 /usr/bin/systemctl --no-legend --no-pager --no-ask-password is-enabled NetworkManager.service "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7 &lt;0&gt; linux-yz8f(3546) [scr] ScriptingAgent.cc(Execute):246 This is ScriptingAgent::Execute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7 &lt;0&gt; linux-yz8f(3546) [scr] ScriptingAgent.cc(executeSubagentCommand):589 ScriptingAgent::executeSubagentCommand: Execute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7 &lt;0&gt; linux-yz8f(3546) [scr] ScriptingAgent.cc(executeSubagentCommand):590 path: .target.bash_outpu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7 &lt;0&gt; linux-yz8f(3546) [scr] ScriptingAgent.cc(executeSubagentCommand):591 arg: " LANG=C TERM=dumb COLUMNS=1024 /usr/bin/systemctl --no-legend --no-pager --no-ask-password is-enabled NetworkManager.service "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7 &lt;0&gt; linux-yz8f(3546) [scr] ScriptingAgent.cc(executeSubagentCommand):592 opt: null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4:57 &lt;0&gt; linux-yz8f(3546) [agent-system] ../../libscr/src/include/scr/Y2AgentComponent.h(evaluate):95 evaluate (`Execute (.bash_output, " LANG=C TERM=dumb COLUMNS=1024 /usr/bin/systemctl --no-legend --no-pager --no-ask-password is-enabled NetworkManager.service ")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4:57 &lt;0&gt; linux-yz8f(3546) [agent-system] ../../libscr/src/include/scr/Y2AgentComponent.h(evaluate):100 Going to evaluate `Execute (.bash_output, " LANG=C TERM=dumb COLUMNS=1024 /usr/bin/systemctl --no-legend --no-pager --no-ask-password is-enabled NetworkManager.service 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4:57 &lt;0&gt; linux-yz8f(3546) [agent-system] ../../libscr/src/include/scr/Y2AgentComponent.h(evaluate):121 After code evaluation: `Execute (.bash_output, " LANG=C TERM=dumb COLUMNS=1024 /usr/bin/systemctl --no-legend --no-pager --no-ask-password is-enabled NetworkManager.service 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7 &lt;0&gt; linux-yz8f(3546) [agent-system] ../../libscr/src/include/scr/Y2AgentComponent.h(evaluate):142 Execute, arg size is 2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7 &lt;0&gt; linux-yz8f(3546) [agent-system] SystemAgent.cc(Execute):918 Execute (.bash_output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57 &lt;0&gt; linux-yz8f(3546) [bash] ShellCommand.cc(shellcommand):31 shellcommand star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7 &lt;3&gt; linux-yz8f(3546) [bash] ShellCommand.cc(shellcommand):78 Failed to get unit file state for NetworkManager.service: No such file or directory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2"/>
            <table:table-cell table:style-name="ce12" office:value-type="string" calcext:value-type="string">
              <text:p>2019-01-31 10:14:57 &lt;0&gt; linux-yz8f(3546) [bash] ShellCommand.cc(shellcommand):199 shellcommand end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09</text:p>
          </table:table-cell>
          <table:table-cell table:style-name="ce3" office:value-type="string" calcext:value-type="string">
            <text:p>[bash] ShellCommand.cc(shellcommand):78 Running in chroot, ignoring request.</text:p>
          </table:table-cell>
          <table:table-cell table:style-name="ce67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8 &lt;0&gt; linux-yz8f(3546) [scr] ScriptingAgent.cc(executeSubagentCommand):591 arg: " LANG=C TERM=dumb COLUMNS=1024 /usr/bin/systemctl --no-legend --no-pager --no-ask-password <text:s/>list-units <text:s/>--all <text:s/>--type=service "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8 &lt;0&gt; linux-yz8f(3546) [scr] ScriptingAgent.cc(executeSubagentCommand):592 opt: nul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2" table:visibility="collapse">
            <table:table-cell table:style-name="ce14"/>
            <table:table-cell table:style-name="ce14" office:value-type="string" calcext:value-type="string">
              <text:p>2019-01-31 10:14:58 &lt;0&gt; linux-yz8f(3546) [agent-system] ../../libscr/src/include/scr/Y2AgentComponent.h(evaluate):95 evaluate (`Execute (.bash_output, " LANG=C TERM=dumb COLUMNS=1024 /usr/bin/systemctl --no-legend --no-pager --no-ask-password <text:s/>list-units <text:s/>--all <text:s/>--type=service "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2" table:visibility="collapse">
            <table:table-cell table:style-name="ce14"/>
            <table:table-cell table:style-name="ce14" office:value-type="string" calcext:value-type="string">
              <text:p>2019-01-31 10:14:58 &lt;0&gt; linux-yz8f(3546) [agent-system] ../../libscr/src/include/scr/Y2AgentComponent.h(evaluate):100 Going to evaluate `Execute (.bash_output, " LANG=C TERM=dumb COLUMNS=1024 /usr/bin/systemctl --no-legend --no-pager --no-ask-password <text:s/>list-units <text:s/>--all <text:s/>--type=service 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2" table:visibility="collapse">
            <table:table-cell table:style-name="ce14"/>
            <table:table-cell table:style-name="ce14" office:value-type="string" calcext:value-type="string">
              <text:p>2019-01-31 10:14:58 &lt;0&gt; linux-yz8f(3546) [agent-system] ../../libscr/src/include/scr/Y2AgentComponent.h(evaluate):121 After code evaluation: `Execute (.bash_output, " LANG=C TERM=dumb COLUMNS=1024 /usr/bin/systemctl --no-legend --no-pager --no-ask-password <text:s/>list-units <text:s/>--all <text:s/>--type=service 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8 &lt;0&gt; linux-yz8f(3546) [agent-system] ../../libscr/src/include/scr/Y2AgentComponent.h(evaluate):142 Execute, arg size is 2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8 &lt;0&gt; linux-yz8f(3546) [agent-system] SystemAgent.cc(Execute):918 Execute (.bash_output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8 &lt;0&gt; linux-yz8f(3546) [bash] ShellCommand.cc(shellcommand):31 shellcommand start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8 &lt;3&gt; linux-yz8f(3546) [bash] ShellCommand.cc(shellcommand):78 Running in chroot, ignoring request.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4:58 &lt;0&gt; linux-yz8f(3546) [bash] ShellCommand.cc(shellcommand):199 shellcommand end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3">
          <table:table-cell table:style-name="ce8" office:value-type="string" calcext:value-type="string">
            <text:p>ERR10</text:p>
          </table:table-cell>
          <table:table-cell table:style-name="ce8" office:value-type="string" calcext:value-type="string">
            <text:p>[bash] ShellCommand.cc(shellcommand):78 No journal files were found.</text:p>
            <text:p>[bash] ShellCommand.cc(shellcommand):78 Saving YaST logs to /mnt/var/log/YaST2/yast-installation-logs.tar.xz</text:p>
          </table:table-cell>
          <table:table-cell table:style-name="ce70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Ruby] installation/copy_logs_finish.rb:57 Processing file y2start.log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1&gt; linux-yz8f(3546) [Ruby] installation/copy_logs_finish.rb:119 Executing /bin/cp '/var/log/YaST2/y2start.log' '/mnt/var/log/YaST2/y2start.log'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agent-system] SystemAgent.cc(Execute):918 Execute (.bash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bash] ShellCommand.cc(shellcommand):31 shellcommand star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bash] ShellCommand.cc(shellcommand):199 shellcommand en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liby2] Y2ComponentBroker.cc(createComponent):68 Creating component "save_y2logs" as client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libycp] pathsearch.cc(findy2plugin):211 Testing existence of plugin /y2update/plugin/libpy2save_y2logs.so.2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wfm] Y2CCWFM.cc(createInLevel):67 Trying to create save_y2log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libycp] pathsearch.cc(findy2plugin):211 Testing existence of plugin /root/.yast2/plugin/libpy2save_y2logs.so.2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wfm] Y2CCWFM.cc(createInLevel):67 Trying to create save_y2log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Y2RubyClient] binary/Y2CCRubyClient.cc(create):22 look for client with name save_y2log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libycp] pathsearch.cc(find):307 trying /y2update/clients/save_y2logs.rb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libycp] pathsearch.cc(find):307 trying /root/.yast2/clients/save_y2logs.rb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libycp] pathsearch.cc(find):307 trying /mounts/mp_0001/usr/share/YaST2/clients/save_y2logs.rb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libycp] pathsearch.cc(find):310 ... succes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Y2RubyClient] binary/Y2CCRubyClient.cc(create):40 test existence of file /mounts/mp_0001/usr/share/YaST2/clients/save_y2logs.rb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liby2] Y2ComponentBroker.cc(createComponent):91 Component save_y2logs (client) created in level = 2 (/usr/share/YaST2), order = 0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1&gt; linux-yz8f(3546) [Interpreter] installation/copy_logs_finish.rb:93 Calling YaST client save_y2log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Interpreter] installation/copy_logs_finish.rb:93 (arguments: []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0&gt; linux-yz8f(3546) [Y2RubyClient] binary/Y2RubyClientComponent.cc(doActualWork):72 Call client with args []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6 &lt;1&gt; linux-yz8f(3546) [Ruby] yast/wfm.rb:308 Call client /mounts/mp_0001/usr/share/YaST2/clients/save_y2logs.rb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agent-system] SystemAgent.cc(Execute):918 Execute (.bash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0&gt; linux-yz8f(3546) [bash] ShellCommand.cc(shellcommand):31 shellcommand star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6 &lt;3&gt; linux-yz8f(3546) [bash] ShellCommand.cc(shellcommand):78 No journal files were found.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2"/>
            <table:table-cell table:style-name="ce12" office:value-type="string" calcext:value-type="string">
              <text:p>2019-01-31 10:15:26 &lt;3&gt; linux-yz8f(3546) [bash] ShellCommand.cc(shellcommand):78 Saving YaST logs to /mnt/var/log/YaST2/yast-installation-logs.tar.xz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11</text:p>
          </table:table-cell>
          <table:table-cell table:style-name="ce3" office:value-type="string" calcext:value-type="string">
            <text:p>[bash] ShellCommand.cc(shellcommand):78 /usr/bin/sed: can't read /etc/install.inf: No such file or directory</text:p>
          </table:table-cell>
          <table:table-cell table:style-name="ce67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29 &lt;1&gt; linux-yz8f(3546) [Ruby] installation/inst_inc_first.rb:185 It is not required to run the second stage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29 &lt;0&gt; linux-yz8f(3546) [agent-system] SystemAgent.cc(Execute):918 Execute (.remove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29 &lt;0&gt; linux-yz8f(3546) [agent-system] SystemAgent.cc(Execute):918 Execute (.bash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29 &lt;0&gt; linux-yz8f(3546) [bash] ShellCommand.cc(shellcommand):31 shellcommand start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29 &lt;3&gt; linux-yz8f(3546) [bash] ShellCommand.cc(shellcommand):78 /usr/bin/sed: can't read /etc/install.inf: No such file or directory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5:29 &lt;0&gt; linux-yz8f(3546) [bash] ShellCommand.cc(shellcommand):199 shellcommand end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12</text:p>
          </table:table-cell>
          <table:table-cell table:style-name="ce8" office:value-type="string" calcext:value-type="string">
            <text:p>[agent-ini] IniParser.cc(getTimeStamp):932 Unable to stat '/mnt/etc/install.inf': No such file or directory</text:p>
          </table:table-cell>
          <table:table-cell table:style-name="ce70"/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liby2] Y2ComponentBroker.cc(createComponent):91 Component ag_ini (server) created in level = 2 (/usr/share/YaST2), order = 1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2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95 evaluate (`IniAgent ("/etc/install.inf", $["comments":["^#.*", "^[ \t]*$"], "options":["global_values", "flat"], "params":[$["match":["^[ \t]*([a-zA-Z0-9_]+)[ \t]*:[ \t]*(.*)[ \t]*$", "%s: %s"]]]])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2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00 Going to evaluate `IniAgent ("/etc/install.inf", $["comments":["^#.*", "^[ \t]*$"], "options":["global_values", "flat"], "params":[$["match":["^[ \t]*([a-zA-Z0-9_]+)[ \t]*:[ \t]*(.*)[ \t]*$", "%s: %s"]]]]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2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21 After code evaluation: `IniAgent ("/etc/install.inf", $["comments":["^#.*", "^[ \t]*$"], "options":["global_values", "flat"], "params":[$["match":["^[ \t]*([a-zA-Z0-9_]+)[ \t]*:[ \t]*(.*)[ \t]*$", "%s: %s"]]]]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53 Passing term to otherCommand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1" table:visibility="collapse">
            <table:table-cell table:style-name="ce11"/>
            <table:table-cell table:style-name="ce18" office:value-type="string" calcext:value-type="string">
              <text:p>2019-01-31 10:14:54 &lt;3&gt; install(3546) [agent-ini] IniParser.cc(parse):558 Can not open /mnt/etc/install.inf.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1" table:visibility="collapse">
            <table:table-cell table:style-name="ce11"/>
            <table:table-cell table:style-name="ce18" office:value-type="string" calcext:value-type="string">
              <text:p>2019-01-31 10:14:54 &lt;0&gt; install(3546) [scr] clients/proxy_finish.rb:3 SetRoot(/mnt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95 evaluate (`SetRoot ("/mnt")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00 Going to evaluate `SetRoot ("/mnt"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21 After code evaluation: `SetRoot ("/mnt"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53 Passing term to otherCommand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95 evaluate (`Read (.ProxyURL)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00 Going to evaluate `Read (.ProxyURL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1"/>
            <table:table-cell table:style-name="ce18" office:value-type="string" calcext:value-type="string">
              <text:p>2019-01-31 10:14:54 &lt;0&gt; install(3546) [scr] ../../libscr/src/include/scr/Y2AgentComponent.h(evaluate):121 After code evaluation: `Read (.ProxyURL)</text:p>
            </table:table-cell>
            <table:table-cell table:style-name="ce71"/>
            <table:table-cell table:style-name="ce82"/>
            <table:table-cell table:style-name="ce11" table:number-columns-repeated="1020"/>
          </table:table-row>
          <table:table-row table:style-name="ro3" table:visibility="collapse">
            <table:table-cell table:style-name="ce12"/>
            <table:table-cell table:style-name="ce12" office:value-type="string" calcext:value-type="string">
              <text:p>2019-01-31 10:14:54 &lt;3&gt; install(3546) [agent-ini] IniParser.cc(getTimeStamp):932 Unable to stat '/mnt/etc/install.inf': No such file or directory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13</text:p>
          </table:table-cell>
          <table:table-cell table:style-name="ce3" office:value-type="string" calcext:value-type="string">
            <text:p>[Ruby] modules/Linuxrc.rb:57 Reading install.inf, but file doesn't exist!!!</text:p>
          </table:table-cell>
          <table:table-cell table:style-name="ce67" office:value-type="string" calcext:value-type="string">
            <text:p><text:a xlink:href="https://openqa.suse.de/tests/2426617#step/logs_from_installation_system/70" xlink:type="simple">logs_from_installation_system/70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30 &lt;0&gt; linux-yz8f(3546) [scr] ScriptingAgent.cc(executeSubagentCommand):589 ScriptingAgent::executeSubagentCommand: Read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30 &lt;0&gt; linux-yz8f(3546) [scr] ScriptingAgent.cc(executeSubagentCommand):590 path: .target.size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30 &lt;0&gt; linux-yz8f(3546) [scr] ScriptingAgent.cc(executeSubagentCommand):591 arg: "/etc/install.inf"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30 &lt;0&gt; linux-yz8f(3546) [scr] ScriptingAgent.cc(executeSubagentCommand):592 opt: nul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30 &lt;0&gt; linux-yz8f(3546) [agent-system] ../../libscr/src/include/scr/Y2AgentComponent.h(evaluate):95 evaluate (`Read (.size, "/etc/install.inf"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30 &lt;0&gt; linux-yz8f(3546) [agent-system] ../../libscr/src/include/scr/Y2AgentComponent.h(evaluate):100 Going to evaluate `Read (.size, "/etc/install.inf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30 &lt;0&gt; linux-yz8f(3546) [agent-system] ../../libscr/src/include/scr/Y2AgentComponent.h(evaluate):121 After code evaluation: `Read (.size, "/etc/install.inf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30 &lt;0&gt; linux-yz8f(3546) [agent-system] SystemAgent.cc(Read):306 Read (.size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5:30 &lt;3&gt; linux-yz8f(3546) [Ruby] modules/Linuxrc.rb:57 Reading install.inf, but file doesn't exist!!!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2">
          <table:table-cell table:style-name="ce8" office:value-type="string" calcext:value-type="string">
            <text:p>ERR14</text:p>
          </table:table-cell>
          <table:table-cell table:style-name="ce8" office:value-type="string" calcext:value-type="string">
            <text:p>[bash] ShellCommand.cc(shellcommand):78 1+0 records in</text:p>
            <text:p>[bash] ShellCommand.cc(shellcommand):78 1+0 records out</text:p>
            <text:p>[bash] ShellCommand.cc(shellcommand):78 4096 bytes (4.1 kB, 4.0 KiB) copied, 0.000194395 s, 21.1 MB/s</text:p>
          </table:table-cell>
          <table:table-cell table:style-name="ce70" office:value-type="string" calcext:value-type="string">
            <text:p><text:a xlink:href="https://openqa.suse.de/tests/2426617#step/logs_from_installation_system/51" xlink:type="simple">logs_from_installation_system/51</text:a></text:p>
          </table:table-cell>
          <table:table-cell table:style-name="ce81"/>
          <table:table-cell table:style-name="ce60" table:number-columns-repeated="1020"/>
        </table:table-row>
        <table:table-row table:style-name="ro4" table:visibility="collapse">
          <table:table-cell table:style-name="ce8" table:number-columns-repeated="2"/>
          <table:table-cell table:style-name="ce70"/>
          <table:table-cell table:style-name="ce81"/>
          <table:table-cell table:style-name="ce60" table:number-columns-repeated="1020"/>
        </table:table-row>
        <table:table-row-group table:display="false"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1&gt; linux-yz8f(3546) [Ruby] clients/pre_umount_finish.rb:114 Saving the current randomness state...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0&gt; linux-yz8f(3546) [agent-system] SystemAgent.cc(Read):306 Read (.string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1&gt; linux-yz8f(3546) [Ruby] clients/pre_umount_finish.rb:101 Using random/poolsize: 4096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0&gt; linux-yz8f(3546) [agent-system] SystemAgent.cc(Execute):918 Execute (.bash_output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0&gt; linux-yz8f(3546) [bash] ShellCommand.cc(shellcommand):31 shellcommand star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3&gt; linux-yz8f(3546) [bash] ShellCommand.cc(shellcommand):78 1+0 records in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30 &lt;3&gt; linux-yz8f(3546) [bash] ShellCommand.cc(shellcommand):78 1+0 records ou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30 &lt;3&gt; linux-yz8f(3546) [bash] ShellCommand.cc(shellcommand):78 4096 bytes (4.1 kB, 4.0 KiB) copied, 0.000194395 s, 21.1 MB/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2"/>
            <table:table-cell table:style-name="ce12" office:value-type="string" calcext:value-type="string">
              <text:p>2019-01-31 10:15:30 &lt;0&gt; linux-yz8f(3546) [bash] ShellCommand.cc(shellcommand):199 shellcommand end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15</text:p>
          </table:table-cell>
          <table:table-cell table:style-name="ce3" office:value-type="string" calcext:value-type="string">
            <text:p>[agent-ini] IniParser.cc(getTimeStamp):932 Unable to stat '/etc/sysconfig/displaymanager': No such file or directory</text:p>
          </table:table-cell>
          <table:table-cell table:style-name="ce67" office:value-type="string" calcext:value-type="string">
            <text:p><text:a xlink:href="https://openqa.suse.de/tests/2426617#step/logs_from_installation_system/67" xlink:type="simple">logs_from_installation_system/67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95 evaluate (`SysConfigFile ("/etc/sysconfig/displaymanager"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100 Going to evaluate `SysConfigFile ("/etc/sysconfig/displaymanager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121 After code evaluation: `SysConfigFile ("/etc/sysconfig/displaymanager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153 Passing term to otherCommand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1 &lt;3&gt; install(3546) [agent-ini] IniParser.cc(parse):558 Can not open /etc/sysconfig/displaymanager.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95 evaluate (`Read (.DISPLAYMANAGER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100 Going to evaluate `Read (.DISPLAYMANAGER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0&gt; install(3546) [scr] ../../libscr/src/include/scr/Y2AgentComponent.h(evaluate):121 After code evaluation: `Read (.DISPLAYMANAGER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1 &lt;3&gt; install(3546) [agent-ini] IniParser.cc(getTimeStamp):932 Unable to stat '/etc/sysconfig/displaymanager': No such file or directory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4:51 &lt;0&gt; install(3546) [agent-ini] IniFile.cc(getMyValue):317 Read: Invalid path .DISPLAYMANAGER [0]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16</text:p>
          </table:table-cell>
          <table:table-cell table:style-name="ce8" office:value-type="string" calcext:value-type="string">
            <text:p>[agent-ini] IniParser.cc(parse):558 Can not open /mnt/etc/sysconfig/clock.</text:p>
          </table:table-cell>
          <table:table-cell table:style-name="ce70" office:value-type="string" calcext:value-type="string">
            <text:p><text:a xlink:href="https://openqa.suse.de/tests/2426617#step/logs_from_installation_system/67" xlink:type="simple">logs_from_installation_system/67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2 &lt;0&gt; install(3546) [scr] ../../libscr/src/include/scr/Y2AgentComponent.h(evaluate):95 evaluate (`SysConfigFile ("/etc/sysconfig/clock")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2 &lt;0&gt; install(3546) [scr] ../../libscr/src/include/scr/Y2AgentComponent.h(evaluate):100 Going to evaluate `SysConfigFile ("/etc/sysconfig/clock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2 &lt;0&gt; install(3546) [scr] ../../libscr/src/include/scr/Y2AgentComponent.h(evaluate):121 After code evaluation: `SysConfigFile ("/etc/sysconfig/clock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52 &lt;0&gt; install(3546) [scr] ../../libscr/src/include/scr/Y2AgentComponent.h(evaluate):153 Passing term to otherComman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2"/>
            <table:table-cell table:style-name="ce12" office:value-type="string" calcext:value-type="string">
              <text:p>2019-01-31 10:14:52 &lt;3&gt; install(3546) [agent-ini] IniParser.cc(parse):558 Can not open /mnt/etc/sysconfig/clock.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17</text:p>
          </table:table-cell>
          <table:table-cell table:style-name="ce3" office:value-type="string" calcext:value-type="string">
            <text:p>[agent-ini] IniParser.cc(getTimeStamp):932 Unable to stat '/mnt/etc/sysconfig/clock': No such file or directory</text:p>
          </table:table-cell>
          <table:table-cell table:style-name="ce67" office:value-type="string" calcext:value-type="string">
            <text:p><text:a xlink:href="https://openqa.suse.de/tests/2426617#step/logs_from_installation_system/67" xlink:type="simple">logs_from_installation_system/67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scr] ScriptingAgent.cc(executeSubagentCommand):589 ScriptingAgent::executeSubagentCommand: Write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scr] ScriptingAgent.cc(executeSubagentCommand):590 path: .sysconfig.clock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scr] ScriptingAgent.cc(executeSubagentCommand):591 arg: ni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scr] ScriptingAgent.cc(executeSubagentCommand):592 opt: null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scr] ../../libscr/src/include/scr/Y2AgentComponent.h(evaluate):95 evaluate (`Write (., nil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scr] ../../libscr/src/include/scr/Y2AgentComponent.h(evaluate):100 Going to evaluate `Write (., nil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scr] ../../libscr/src/include/scr/Y2AgentComponent.h(evaluate):121 After code evaluation: `Write (., nil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3&gt; install(3546) [agent-ini] IniParser.cc(getTimeStamp):932 Unable to stat '/mnt/etc/sysconfig/clock': No such file or directory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4:52 &lt;1&gt; install(3546) [Ruby] modules/Timezone.rb:870 Save Saved data for timezone: &lt;America/New_York&gt;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18</text:p>
          </table:table-cell>
          <table:table-cell table:style-name="ce8" office:value-type="string" calcext:value-type="string">
            <text:p>[agent-ini] IniParser.cc(parse):558 Can not open /mnt/etc/openldap/ldap.conf</text:p>
          </table:table-cell>
          <table:table-cell table:style-name="ce70" office:value-type="string" calcext:value-type="string">
            <text:p><text:a xlink:href="https://openqa.suse.de/tests/2426617#step/logs_from_installation_system/67" xlink:type="simple">logs_from_installation_system/67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5:02 &lt;0&gt; linux-yz8f(3546) [scr] ../../libscr/src/include/scr/Y2AgentComponent.h(evaluate):95 evaluate (`IniAgent ("/etc/openldap/ldap.conf", $["comments":["^#.*", "^[ \t]*$"], "options":["global_values", "repeat_names", "ignore_case"], "params":[$["match":["^[ \t]*([a-zA-Z0-9_]+)[ \t]+(.*[^ \t]|)[ \t]*$", "%s\t%s"]]]])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5:02 &lt;0&gt; linux-yz8f(3546) [scr] ../../libscr/src/include/scr/Y2AgentComponent.h(evaluate):100 Going to evaluate `IniAgent ("/etc/openldap/ldap.conf", $["comments":["^#.*", "^[ \t]*$"], "options":["global_values", "repeat_names", "ignore_case"], "params":[$["match":["^[ \t]*([a-zA-Z0-9_]+)[ \t]+(.*[^ \t]|)[ \t]*$", "%s\t%s"]]]]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5:02 &lt;0&gt; linux-yz8f(3546) [scr] ../../libscr/src/include/scr/Y2AgentComponent.h(evaluate):121 After code evaluation: `IniAgent ("/etc/openldap/ldap.conf", $["comments":["^#.*", "^[ \t]*$"], "options":["global_values", "repeat_names", "ignore_case"], "params":[$["match":["^[ \t]*([a-zA-Z0-9_]+)[ \t]+(.*[^ \t]|)[ \t]*$", "%s\t%s"]]]]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2 &lt;0&gt; linux-yz8f(3546) [scr] ../../libscr/src/include/scr/Y2AgentComponent.h(evaluate):153 Passing term to otherComman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2"/>
            <table:table-cell table:style-name="ce12" office:value-type="string" calcext:value-type="string">
              <text:p>2019-01-31 10:15:02 &lt;3&gt; linux-yz8f(3546) [agent-ini] IniParser.cc(parse):558 Can not open /mnt/etc/openldap/ldap.conf.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20" office:value-type="string" calcext:value-type="string">
            <text:p>ERR19</text:p>
          </table:table-cell>
          <table:table-cell table:style-name="ce3" office:value-type="string" calcext:value-type="string">
            <text:p>[Interpreter] modules/Timezone.rb:3 File not found /etc/adjtime</text:p>
          </table:table-cell>
          <table:table-cell table:style-name="ce73" office:value-type="string" calcext:value-type="string">
            <text:p><text:a xlink:href="https://openqa.suse.de/tests/2426617#step/logs_from_installation_system/83" xlink:type="simple">logs_from_installation_system/83</text:a></text:p>
          </table:table-cell>
          <table:table-cell table:style-name="ce84"/>
          <table:table-cell table:style-name="ce57" table:number-columns-repeated="1020"/>
        </table:table-row>
        <table:table-row-group table:display="false"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liby2] Y2ComponentBroker.cc(createComponent):91 Component ag_anyagent (server) created in level = 2 (/usr/share/YaST2), order = 1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../../libscr/src/include/scr/Y2AgentComponent.h(evaluate):95 evaluate (`Description (`File ("/etc/adjtime"), "#\n", false, `List (`String ("^\n"), "\n"))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../../libscr/src/include/scr/Y2AgentComponent.h(evaluate):100 Going to evaluate `Description (`File ("/etc/adjtime"), "#\n", false, `List (`String ("^\n"), "\n")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../../libscr/src/include/scr/Y2AgentComponent.h(evaluate):121 After code evaluation: `Description (`File ("/etc/adjtime"), "#\n", false, `List (`String ("^\n"), "\n")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../../libscr/src/include/scr/Y2AgentComponent.h(evaluate):153 Passing term to otherCommand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AnyAgent.cc(otherCommand):128 Received term in otherCommand: `Description (`File ("/etc/adjtime"), "#\n", false, `List (`String ("^\n"), "\n")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1" table:visibility="collapse">
            <table:table-cell table:style-name="ce25"/>
            <table:table-cell table:style-name="ce14" office:value-type="string" calcext:value-type="string">
              <text:p>2019-01-31 10:14:52 &lt;0&gt; install(3546) [scr] modules/Timezone.rb:3 SetRoot(/mnt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../../libscr/src/include/scr/Y2AgentComponent.h(evaluate):95 evaluate (`SetRoot ("/mnt")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25"/>
            <table:table-cell table:style-name="ce14" office:value-type="string" calcext:value-type="string">
              <text:p>2019-01-31 10:14:52 &lt;0&gt; install(3546) [agent-any] ../../libscr/src/include/scr/Y2AgentComponent.h(evaluate):100 Going to evaluate `SetRoot ("/mnt")</text:p>
            </table:table-cell>
            <table:table-cell table:style-name="ce74"/>
            <table:table-cell table:style-name="ce85"/>
            <table:table-cell table:style-name="ce25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../../libscr/src/include/scr/Y2AgentComponent.h(evaluate):121 After code evaluation: `SetRoot ("/mnt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../../libscr/src/include/scr/Y2AgentComponent.h(evaluate):153 Passing term to otherCommand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.cc(otherCommand):128 Received term in otherCommand: `SetRoot ("/mnt"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../../libscr/src/include/scr/Y2AgentComponent.h(evaluate):95 evaluate (`Read (.)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../../libscr/src/include/scr/Y2AgentComponent.h(evaluate):100 Going to evaluate `Read (.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../../libscr/src/include/scr/Y2AgentComponent.h(evaluate):121 After code evaluation: `Read (.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.cc(Read):269 Read (.: "/etc/adjtime", `List (`String ("^\n"), "\n"), #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.cc(validateCache):541 validateCache (&lt;nil&gt;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3&gt; install(3546) [Interpreter] modules/Timezone.rb:3 File not found /etc/adjtime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Complex.cc(getLine):65 getLine eof 0 of 0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Complex.cc(parseData):456 parseData !('',[`List (`String ("^\n"), "\n")]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Complex.cc(parseData):464 YT_TERM (List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Complex.cc(parseList):225 parseList ('',[[`String ("^\n"), "\n"]]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Complex.cc(getLine):65 getLine eof 1 of 0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4:52 &lt;0&gt; install(3546) [agent-any] AnyAgentComplex.cc(parseList):245 list ([])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7"/>
            <table:table-cell table:style-name="ce7" office:value-type="string" calcext:value-type="string">
              <text:p>2019-01-31 10:14:52 &lt;2&gt; install(3546) [Ruby] modules/Timezone.rb:369 /etc/adjtime has wrong number of lines: []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1">
          <table:table-cell table:style-name="ce8" office:value-type="string" calcext:value-type="string">
            <text:p>ERR20</text:p>
          </table:table-cell>
          <table:table-cell table:style-name="ce8" office:value-type="string" calcext:value-type="string">
            <text:p>[Ruby] modules/Slides.rb:72 Directory /tmp/YaST2-03546-8du1UR/slidedir//txt/en_US does not exist</text:p>
          </table:table-cell>
          <table:table-cell table:style-name="ce70" office:value-type="string" calcext:value-type="string">
            <text:p><text:a xlink:href="https://openqa.suse.de/tests/2426617#step/logs_from_installation_system/92" xlink:type="simple">logs_from_installation_system/92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89 ScriptingAgent::executeSubagentCommand: Rea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90 path: .target.sta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91 arg: "/tmp/YaST2-03546-8du1UR/slidedir//txt/en_US"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92 opt: null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agent-system] ../../libscr/src/include/scr/Y2AgentComponent.h(evaluate):95 evaluate (`Read (.stat, "/tmp/YaST2-03546-8du1UR/slidedir//txt/en_US")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agent-system] ../../libscr/src/include/scr/Y2AgentComponent.h(evaluate):100 Going to evaluate `Read (.stat, "/tmp/YaST2-03546-8du1UR/slidedir//txt/en_US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agent-system] ../../libscr/src/include/scr/Y2AgentComponent.h(evaluate):121 After code evaluation: `Read (.stat, "/tmp/YaST2-03546-8du1UR/slidedir//txt/en_US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agent-system] SystemAgent.cc(Read):306 Read (.stat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3&gt; install(3546) [Ruby] modules/Slides.rb:72 Directory /tmp/YaST2-03546-8du1UR/slidedir//txt/en_US does not exis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Read):194 This is ScriptingAgent(0x1dd64e0)::Rea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Read):195 opt: null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89 ScriptingAgent::executeSubagentCommand: Rea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90 path: .target.sta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91 arg: "/tmp/YaST2-03546-8du1UR/slidedir//txt/en"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scr] ScriptingAgent.cc(executeSubagentCommand):592 opt: null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agent-system] ../../libscr/src/include/scr/Y2AgentComponent.h(evaluate):95 evaluate (`Read (.stat, "/tmp/YaST2-03546-8du1UR/slidedir//txt/en")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agent-system] ../../libscr/src/include/scr/Y2AgentComponent.h(evaluate):100 Going to evaluate `Read (.stat, "/tmp/YaST2-03546-8du1UR/slidedir//txt/en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0&gt; install(3546) [agent-system] ../../libscr/src/include/scr/Y2AgentComponent.h(evaluate):121 After code evaluation: `Read (.stat, "/tmp/YaST2-03546-8du1UR/slidedir//txt/en"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4:16 &lt;0&gt; install(3546) [agent-system] SystemAgent.cc(Read):306 Read (.stat)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4:16 &lt;1&gt; install(3546) [Ruby] modules/Slides.rb:88 Slideshow directory /tmp/YaST2-03546-8du1UR/slidedir//txt/en does not exis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2"/>
            <table:table-cell table:style-name="ce12" office:value-type="string" calcext:value-type="string">
              <text:p>2019-01-31 10:14:16 &lt;0&gt; install(3546) [Ruby] modules/Slides.rb:117 No slides found at /tmp/YaST2-03546-8du1UR/slidedir//txt/en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3">
          <table:table-cell table:style-name="ce3" office:value-type="string" calcext:value-type="string">
            <text:p>ERR21</text:p>
          </table:table-cell>
          <table:table-cell table:style-name="ce3" office:value-type="string" calcext:value-type="string">
            <text:p>[Ruby] lib/cheetah.rb:206 Error output: /usr/bin/grub2-editenv: warning: Discarding improperly nested partition (hostdisk//dev/vda,gpt3,gpt1)</text:p>
          </table:table-cell>
          <table:table-cell table:style-name="ce67" office:value-type="string" calcext:value-type="string">
            <text:p><text:a xlink:href="https://openqa.suse.de/tests/2426617#step/logs_from_installation_system/95" xlink:type="simple">logs_from_installation_system/95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1" table:visibility="collapse">
            <table:table-cell table:style-name="ce14"/>
            <table:table-cell table:style-name="ce14" office:value-type="string" calcext:value-type="string">
              <text:p>2019-01-31 10:15:03 &lt;1&gt; linux-yz8f(3546) [Ruby] lib/cheetah.rb:158 Executing "/usr/bin/grub2-editenv list".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03 &lt;3&gt; linux-yz8f(3546) [Ruby] lib/cheetah.rb:206 Error output: /usr/bin/grub2-editenv: warning: Discarding improperly nested partition (hostdisk//dev/vda,gpt2,gpt1).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7"/>
            <table:table-cell table:style-name="ce7" office:value-type="string" calcext:value-type="string">
              <text:p>2019-01-31 10:15:03 &lt;3&gt; linux-yz8f(3546) [Ruby] lib/cheetah.rb:206 Error output: /usr/bin/grub2-editenv: warning: Discarding improperly nested partition (hostdisk//dev/vda,gpt3,gpt1).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3">
          <table:table-cell table:style-name="ce8" office:value-type="string" calcext:value-type="string">
            <text:p>ERR22</text:p>
          </table:table-cell>
          <table:table-cell table:style-name="ce62" office:value-type="string" calcext:value-type="string">
            <text:p>[Ruby] lib/cheetah.rb:206 Error output: dracut: Executing: /usr/bin/dracut --logfile /var/log/YaST2/mkinitrd.log --force /boot/initrd-4.12.14-30-default 4.12.14-30-default</text:p>
          </table:table-cell>
          <table:table-cell table:style-name="ce70" office:value-type="string" calcext:value-type="string">
            <text:p><text:a xlink:href="https://openqa.suse.de/tests/2426617#step/logs_from_installation_system/98" xlink:type="simple">logs_from_installation_system/98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7 &lt;3&gt; linux-yz8f(3546) [Ruby] lib/cheetah.rb:206 Error output: dracut: Executing: /usr/bin/dracut --logfile /var/log/YaST2/mkinitrd.log --force /boot/initrd-4.12.14-30-default 4.12.14-30-defaul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8 &lt;3&gt; linux-yz8f(3546) [Ruby] lib/cheetah.rb:206 Error output: dracut: dracut module 'dmraid' will not be installed, because command 'dmraid' could not be found!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dracut module 'dmraid' will not be installed, because command 'dmraid' could not be found!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*** Including module: bash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*** Including module: systemd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*** Including module: warpclock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*** Including module: systemd-initrd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*** Including module: i18n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9 &lt;3&gt; linux-yz8f(3546) [Ruby] lib/cheetah.rb:206 Error output: dracut: *** Including module: drm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0 &lt;3&gt; linux-yz8f(3546) [Ruby] lib/cheetah.rb:206 Error output: dracut: *** Including module: plymouth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0 &lt;3&gt; linux-yz8f(3546) [Ruby] lib/cheetah.rb:206 Error output: dracut: *** Including module: btrf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1 &lt;3&gt; linux-yz8f(3546) [Ruby] lib/cheetah.rb:206 Error output: dracut: *** Including module: kernel-module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mdraid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Skipping udev rule: 64-md-raid.rule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qemu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resum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rootfs-block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suse-xf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terminfo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*** Including module: udev-rule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Skipping udev rule: 40-redhat.rule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Skipping udev rule: 50-firmware.rule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8 &lt;3&gt; linux-yz8f(3546) [Ruby] lib/cheetah.rb:206 Error output: dracut: Skipping udev rule: 50-udev.rule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Skipping udev rule: 91-permissions.rule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Skipping udev rule: 80-drivers-modprobe.rule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dracut-systemd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haveged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usrmount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bas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fs-lib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shutdown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: sus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cluding modules don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stalling kernel module dependencies and firmwar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Installing kernel module dependencies and firmware don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19 &lt;3&gt; linux-yz8f(3546) [Ruby] lib/cheetah.rb:206 Error output: dracut: *** Resolving executable dependencie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Resolving executable dependencies done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Hardlinking file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Hardlinking files don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Stripping file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Stripping files don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Generating early-microcode cpio imag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0 &lt;3&gt; linux-yz8f(3546) [Ruby] lib/cheetah.rb:206 Error output: dracut: *** Constructing GenuineIntel.bin *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1 &lt;3&gt; linux-yz8f(3546) [Ruby] lib/cheetah.rb:206 Error output: dracut: *** Store current command line parameters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21 &lt;3&gt; linux-yz8f(3546) [Ruby] lib/cheetah.rb:206 Error output: dracut: Stored kernel commandline: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1 &lt;3&gt; linux-yz8f(3546) [Ruby] lib/cheetah.rb:206 Error output: dracut: <text:s/>rd.md.uuid=8bdcb952:36197d92:950ac4eb:2d4db346 <text:s/>rd.md.uuid=baa9308b:6349bc6a:b3ffca54:bb62c4aa 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1 &lt;3&gt; linux-yz8f(3546) [Ruby] lib/cheetah.rb:206 Error output: dracut: <text:s/>resume=UUID=70cd440a-816f-49af-80ce-771b8fb54386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2" table:visibility="collapse">
            <table:table-cell table:style-name="ce18"/>
            <table:table-cell table:style-name="ce18" office:value-type="string" calcext:value-type="string">
              <text:p>2019-01-31 10:15:21 &lt;3&gt; linux-yz8f(3546) [Ruby] lib/cheetah.rb:206 Error output: dracut: <text:s/>root=UUID=3969c8f3-74c4-4f1e-87c9-d65245b9120b rootfstype=btrfs rootflags=rw,relatime,space_cache,subvolid=268,subvol=/@/.snapshots/1/snapshot,subvol=@/.snapshots/1/snapshot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1 &lt;3&gt; linux-yz8f(3546) [Ruby] lib/cheetah.rb:206 Error output: dracut: *** Creating image file '/boot/initrd-4.12.14-30-default'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24 &lt;3&gt; linux-yz8f(3546) [Ruby] lib/cheetah.rb:206 Error output: dracut: *** Creating initramfs image file '/boot/initrd-4.12.14-30-default' done ***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2"/>
            <table:table-cell table:style-name="ce12" office:value-type="string" calcext:value-type="string">
              <text:p>2019-01-31 10:15:25 &lt;1&gt; linux-yz8f(3546) [Ruby] lib/cheetah.rb:178 Status: 0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5">
          <table:table-cell table:style-name="ce34" office:value-type="string" calcext:value-type="string">
            <text:p>ERR23</text:p>
          </table:table-cell>
          <table:table-cell table:style-name="ce63" office:value-type="string" calcext:value-type="string">
            <text:p>Various error messages from lib/cheetah.rb. Seems like it logs everything with 3<text:span text:style-name="T4">rd</text:span> level.</text:p>
          </table:table-cell>
          <table:table-cell table:style-name="ce74"/>
          <table:table-cell table:style-name="ce86"/>
          <table:table-cell table:style-name="ce35" table:number-columns-repeated="1020"/>
        </table:table-row>
        <table:table-row-group table:display="false"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4 &lt;3&gt; linux-yz8f(3546) [Ruby] lib/cheetah.rb:206 Error output: Found initrd image: /boot/initrd-4.12.14-30-default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-------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4 &lt;3&gt; linux-yz8f(3546) [Ruby] lib/cheetah.rb:206 Error output: done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-------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5 &lt;3&gt; linux-yz8f(3546) [Ruby] lib/cheetah.rb:206 Error output: Installing for i386-pc platform.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-------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6 &lt;3&gt; linux-yz8f(3546) [Ruby] lib/cheetah.rb:206 Error output: Installation finished. No error reported.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-------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6 &lt;3&gt; linux-yz8f(3546) [Ruby] lib/cheetah.rb:206 Error output: Installing for i386-pc platform.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-------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6 &lt;3&gt; linux-yz8f(3546) [Ruby] lib/cheetah.rb:206 Error output: Installation finished. No error reported.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-------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  <table:table-row table:style-name="ro4" table:visibility="collapse">
            <table:table-cell table:style-name="ce35"/>
            <table:table-cell table:style-name="ce64" office:value-type="string" calcext:value-type="string">
              <text:p>2019-01-31 10:15:07 &lt;3&gt; linux-yz8f(3546) [Ruby] lib/cheetah.rb:206 Error output: Installation finished. No error reported.</text:p>
            </table:table-cell>
            <table:table-cell table:style-name="ce74"/>
            <table:table-cell table:style-name="ce86"/>
            <table:table-cell table:style-name="ce35" table:number-columns-repeated="1020"/>
          </table:table-row>
        </table:table-row-group>
        <table:table-row table:style-name="ro3">
          <table:table-cell table:style-name="ce8" office:value-type="string" calcext:value-type="string">
            <text:p>ERR23</text:p>
          </table:table-cell>
          <table:table-cell table:style-name="ce8" office:value-type="string" calcext:value-type="string">
            <text:p>[Y2Ruby] binary/YRuby.cc(callInner):221 SSHAuthorizedKeys.write_keys failed:no implicit conversion of nil into Array at /mounts/mp_0001/usr/share/YaST2/lib/users/ssh_authorized_keyring.rb:108:in `concat'</text:p>
          </table:table-cell>
          <table:table-cell table:style-name="ce70" office:value-type="string" calcext:value-type="string">
            <text:p><text:a xlink:href="https://openqa.suse.de/tests/2426617#step/logs_from_installation_system/112" xlink:type="simple">logs_from_installation_system/112</text:a></text:p>
          </table:table-cell>
          <table:table-cell table:style-name="ce81"/>
          <table:table-cell table:style-name="ce60" table:number-columns-repeated="1020"/>
        </table:table-row>
        <table:table-row-group table:display="false"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2 &lt;0&gt; linux-yz8f(3546) [Y2Ruby] binary/YRubyNamespace.cc(createFunctionCall):254 Creating function call for write_key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2 &lt;0&gt; linux-yz8f(3546) [Y2Ruby] binary/YRubyNamespace.cc(appendParameter):125 Adding parameter to function SSHAuthorizedKeys::write_keys of type STRING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2 &lt;0&gt; linux-yz8f(3546) [Y2Ruby] binary/YRubyNamespace.cc(appendParameter):125 Adding parameter to function SSHAuthorizedKeys::write_keys of type VOI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2 &lt;0&gt; linux-yz8f(3546) [Perl] YCP.cc(XS_YCP_call_ycp):221 Perl is calling SSHAuthorizedKeys::write_key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2 &lt;0&gt; linux-yz8f(3546) [Y2Ruby] binary/YRuby.cc(callInner):198 Adding argument 0 of type STRING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1" table:visibility="collapse">
            <table:table-cell table:style-name="ce18"/>
            <table:table-cell table:style-name="ce18" office:value-type="string" calcext:value-type="string">
              <text:p>2019-01-31 10:15:02 &lt;0&gt; linux-yz8f(3546) [Y2Ruby] binary/YRuby.cc(callInner):198 Adding argument 1 of type VOID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8"/>
            <table:table-cell table:style-name="ce18" office:value-type="string" calcext:value-type="string">
              <text:p>2019-01-31 10:15:02 &lt;0&gt; linux-yz8f(3546) [Y2Ruby] binary/YRuby.cc(callInner):206 Will call function 'write_keys' in module 'SSHAuthorizedKeys' with '1' arguments</text:p>
            </table:table-cell>
            <table:table-cell table:style-name="ce71"/>
            <table:table-cell table:style-name="ce82"/>
            <table:table-cell table:style-name="ce18" table:number-columns-repeated="1020"/>
          </table:table-row>
          <table:table-row table:style-name="ro3" table:visibility="collapse">
            <table:table-cell table:style-name="ce12"/>
            <table:table-cell table:style-name="ce12" office:value-type="string" calcext:value-type="string">
              <text:p>2019-01-31 10:15:02 &lt;3&gt; linux-yz8f(3546) [Y2Ruby] binary/YRuby.cc(callInner):221 SSHAuthorizedKeys.write_keys failed:no implicit conversion of nil into Array at /mounts/mp_0001/usr/share/YaST2/lib/users/ssh_authorized_keyring.rb:108:in `concat'</text:p>
            </table:table-cell>
            <table:table-cell table:style-name="ce72"/>
            <table:table-cell table:style-name="ce83"/>
            <table:table-cell table:style-name="ce12" table:number-columns-repeated="1020"/>
          </table:table-row>
        </table:table-row-group>
        <table:table-row table:style-name="ro1">
          <table:table-cell table:style-name="ce3" office:value-type="string" calcext:value-type="string">
            <text:p>ERR24</text:p>
          </table:table-cell>
          <table:table-cell table:style-name="ce3" office:value-type="string" calcext:value-type="string">
            <text:p>[libstorage] BlkDevice.cc:49 THROW: <text:s/>device not found, name:/dev/disk/by-path/pci-0000:00:0b.0</text:p>
          </table:table-cell>
          <table:table-cell table:style-name="ce67" office:value-type="string" calcext:value-type="string">
            <text:p><text:a xlink:href="https://openqa.suse.de/tests/2426617#step/logs_from_installation_system/115" xlink:type="simple">logs_from_installation_system/115</text:a></text:p>
          </table:table-cell>
          <table:table-cell table:style-name="ce78"/>
          <table:table-cell table:style-name="ce59" table:number-columns-repeated="1020"/>
        </table:table-row>
        <table:table-row-group table:display="false"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04 &lt;1&gt; linux-yz8f(3546) [Ruby] bootloader/device_map.rb:36 writing device map: Device Map: {"hd0"=&gt;"/dev/vda", "hd1"=&gt;"/dev/vdb", "hd2"=&gt;"/dev/vdc", "hd3"=&gt;"/dev/vdd"}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<text:span text:style-name="T5">2019-01-31 10:15:04 &lt;3&gt; linux-yz8f(3546) [libstorage] BlkDevice.cc:49 THROW: </text:span><text:span text:style-name="T6"> device not found, name:/dev/disk/by-path/pci-0000:00:0b.0</text:span>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05 &lt;1&gt; linux-yz8f(3546) [Ruby] y2storage/devicegraph.rb:599 Device &lt;Disk /dev/vdd 20 GiB&gt; found by its libstorage-ng name /dev/disk/by-path/pci-0000:00:0b.0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<text:span text:style-name="T5">2019-01-31 10:15:05 &lt;3&gt; linux-yz8f(3546) [libstorage] BlkDevice.cc:49 THROW: </text:span><text:span text:style-name="T6"> device not found, name:/dev/disk/by-path/pci-0000:00:09.0</text:span>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05 &lt;1&gt; linux-yz8f(3546) [Ruby] y2storage/devicegraph.rb:599 Device &lt;Disk /dev/vdb 20 GiB&gt; found by its libstorage-ng name /dev/disk/by-path/pci-0000:00:09.0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1" table:visibility="collapse">
            <table:table-cell table:style-name="ce14"/>
            <table:table-cell table:style-name="ce14" office:value-type="string" calcext:value-type="string">
              <text:p><text:span text:style-name="T5">2019-01-31 10:15:05 &lt;3&gt; linux-yz8f(3546) [libstorage] BlkDevice.cc:49 THROW: </text:span><text:span text:style-name="T6"> device not found, name:/dev/disk/by-path/pci-0000:00:08.0</text:span>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05 &lt;1&gt; linux-yz8f(3546) [Ruby] y2storage/devicegraph.rb:599 Device &lt;Disk /dev/vda 20 GiB&gt; found by its libstorage-ng name /dev/disk/by-path/pci-0000:00:08.0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14"/>
            <table:table-cell table:style-name="ce14" office:value-type="string" calcext:value-type="string">
              <text:p>2019-01-31 10:15:05 &lt;3&gt; linux-yz8f(3546) [libstorage] BlkDevice.cc:49 THROW: <text:s/>device not found, name:/dev/disk/by-path/pci-0000:00:08.0</text:p>
            </table:table-cell>
            <table:table-cell table:style-name="ce68"/>
            <table:table-cell table:style-name="ce79"/>
            <table:table-cell table:style-name="ce14" table:number-columns-repeated="1020"/>
          </table:table-row>
          <table:table-row table:style-name="ro3" table:visibility="collapse">
            <table:table-cell table:style-name="ce7"/>
            <table:table-cell table:style-name="ce7" office:value-type="string" calcext:value-type="string">
              <text:p>2019-01-31 10:15:05 &lt;1&gt; linux-yz8f(3546) [Ruby] y2storage/devicegraph.rb:599 Device &lt;Disk /dev/vdc 20 GiB&gt; found by its libstorage-ng name /dev/disk/by-path/pci-0000:00:0a.0</text:p>
            </table:table-cell>
            <table:table-cell table:style-name="ce69"/>
            <table:table-cell table:style-name="ce80"/>
            <table:table-cell table:style-name="ce7" table:number-columns-repeated="1020"/>
          </table:table-row>
        </table:table-row-group>
        <table:table-row table:style-name="ro4">
          <table:table-cell table:style-name="ce5" office:value-type="string" calcext:value-type="string" table:number-columns-spanned="1024" table:number-rows-spanned="1">
            <text:p>Level 5 (INTERNAL)</text:p>
          </table:table-cell>
          <table:covered-table-cell table:style-name="ce10"/>
          <table:covered-table-cell table:style-name="ce66"/>
          <table:covered-table-cell table:style-name="ce77"/>
          <table:covered-table-cell table:number-columns-repeated="1020" table:style-name="ce10"/>
        </table:table-row>
        <table:table-row table:style-name="ro1">
          <table:table-cell table:style-name="ce29" office:value-type="string" calcext:value-type="string">
            <text:p>INT01</text:p>
          </table:table-cell>
          <table:table-cell table:style-name="ce29" office:value-type="string" calcext:value-type="string">
            <text:p>[zypp] Exception.cc(log):166 RepoManager.cc(getRepositoryInfo):1916 THROW: <text:s text:c="3"/>[SLES15-SP1-15.1-0|] Repository not found.</text:p>
          </table:table-cell>
          <table:table-cell table:style-name="ce91"/>
          <table:table-cell table:style-name="ce105"/>
          <table:table-cell table:style-name="ce111" table:number-columns-repeated="1020"/>
        </table:table-row>
        <table:table-row-group table:display="false"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LES15-SP1-15.1-0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USE_Linux_Enterprise_Server_15_SP1_x86_64:SLE-Product-SLES15-SP1-Debuginfo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USE_Linux_Enterprise_Server_15_SP1_x86_64:SLE-Product-SLES15-SP1-Debuginfo-Updates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USE_Linux_Enterprise_Server_15_SP1_x86_64:SLE-Product-SLES15-SP1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USE_Linux_Enterprise_Server_15_SP1_x86_64:SLE-Product-SLES15-SP1-Source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USE_Linux_Enterprise_Server_15_SP1_x86_64:SLE-Product-SLES15-SP1-Updates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Basesystem_Module_15_SP1_x86_64:SLE-Module-Basesystem15-SP1-Debuginfo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Basesystem_Module_15_SP1_x86_64:SLE-Module-Basesystem15-SP1-Debuginfo-Updates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Basesystem_Module_15_SP1_x86_64:SLE-Module-Basesystem15-SP1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Basesystem_Module_15_SP1_x86_64:SLE-Module-Basesystem15-SP1-Source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Basesystem_Module_15_SP1_x86_64:SLE-Module-Basesystem15-SP1-Updates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erver_Applications_Module_15_SP1_x86_64:SLE-Module-Server-Applications15-SP1-Debuginfo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erver_Applications_Module_15_SP1_x86_64:SLE-Module-Server-Applications15-SP1-Debuginfo-Updates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erver_Applications_Module_15_SP1_x86_64:SLE-Module-Server-Applications15-SP1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/>
            <table:table-cell office:value-type="string" calcext:value-type="string">
              <text:p>2019-01-31 10:14:55 &lt;5&gt; install(3546) [zypp] Exception.cc(log):166 RepoManager.cc(getRepositoryInfo):1916 THROW: <text:s text:c="3"/>[Server_Applications_Module_15_SP1_x86_64:SLE-Module-Server-Applications15-SP1-Source-Pool|] Repository not found.</text:p>
            </table:table-cell>
            <table:table-cell table:number-columns-repeated="1022"/>
          </table:table-row>
          <table:table-row table:style-name="ro1" table:visibility="collapse">
            <table:table-cell/>
            <table:table-cell office:value-type="string" calcext:value-type="string">
              <text:p>-------</text:p>
            </table:table-cell>
            <table:table-cell table:number-columns-repeated="1022"/>
          </table:table-row>
          <table:table-row table:style-name="ro3" table:visibility="collapse">
            <table:table-cell table:style-name="ce31"/>
            <table:table-cell table:style-name="ce31" office:value-type="string" calcext:value-type="string">
              <text:p>2019-01-31 10:14:55 &lt;5&gt; install(3546) [zypp] Exception.cc(log):166 RepoManager.cc(getRepositoryInfo):1916 THROW: <text:s text:c="3"/>[Server_Applications_Module_15_SP1_x86_64:SLE-Module-Server-Applications15-SP1-Updates|] Repository not found.</text:p>
            </table:table-cell>
            <table:table-cell table:style-name="ce93"/>
            <table:table-cell table:style-name="ce107"/>
            <table:table-cell table:style-name="ce31" table:number-columns-repeated="1020"/>
          </table:table-row>
        </table:table-row-group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/>
    <style:font-face style:name="Liberation Mono" svg:font-family="'Liberation Mono'" style:font-family-generic="modern" style:font-pitch="fixed"/>
    <style:font-face style:name="Liberation Mono1" svg:font-family="'Liberation Mono', 'DejaVu Sans Mono', Monaco" style:font-family-generic="modern" style:font-pitch="fixed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zxx" fo:country="none" style:font-name-asian="Noto Sans SC Regular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1">00/00/0000</text:date>, <text:time style:data-style-name="N2" text:time-value="12:50:54.3787800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09:28:53.783177448</meta:creation-date>
    <meta:editing-duration>PT47M22S</meta:editing-duration>
    <meta:editing-cycles>11</meta:editing-cycles>
    <meta:generator>LibreOffice/6.1.2.1$Linux_X86_64 LibreOffice_project/10$Build-1</meta:generator>
    <dc:date>2019-02-01T12:59:19.502770463</dc:date>
    <meta:document-statistic meta:table-count="1" meta:cell-count="417" meta:object-count="0"/>
  </office:meta>
</office:document-meta>
</file>