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sks and team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Priority / timelin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Deadline</text:p>
          </table:table-cell>
          <table:table-cell table:style-name="ce1" office:value-type="string" calcext:value-type="string">
            <text:p>orga</text:p>
          </table:table-cell>
          <table:table-cell table:style-name="ce1" office:value-type="string" calcext:value-type="string">
            <text:p>venue</text:p>
          </table:table-cell>
          <table:table-cell table:style-name="ce1" office:value-type="string" calcext:value-type="string">
            <text:p>promo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speakers</text:p>
          </table:table-cell>
          <table:table-cell table:style-name="ce1" office:value-type="string" calcext:value-type="string">
            <text:p>A/V</text:p>
          </table:table-cell>
          <table:table-cell table:style-name="ce1" office:value-type="string" calcext:value-type="string">
            <text:p>software</text:p>
          </table:table-cell>
          <table:table-cell table:style-name="ce1" office:value-type="string" calcext:value-type="string">
            <text:p>network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Decision on conf-management softwar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d keynote(s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ther program suggestions from own org te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peration with other confs during oSC15 (NLUUG/Kolab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cial events planning/venue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aker guidelin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gram layout / visuals human readability check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mergency contact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gistration closin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nalize program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onsor dinn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elcome drink/part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lunteer pa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y pricel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PG keysigning pa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rtners t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e city excursion on Sunday afternoo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okout and/or part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volve tourist board The Hagu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mote oSC in SUSE offices and at SUSE event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volve SUSE in promotion towards partne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l for Volunte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fine sponsorship packages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de of conduc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nounce dat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unteers for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penSUSE Be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st of contact people (technique/facilities) for venue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SE Payment for venue/facility supplier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vide schedule to video team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sign chairmen to roo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tion exams (?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cide on uncon?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rganize business track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mocub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PI exam info (?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ofreading of texts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eko mone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emes per day or track?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ll for papers opening (announcement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eynote speaker interview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gistration ope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fo on arrival date/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gram in web form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ounce progr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licy on av record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akerinfo on websi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l for papers closing (announcement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pen Bof Suggest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gram in printing forma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edule Program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e registration to workshop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sion recording infrastructure arranged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ate small program to be printed on badge(?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nsite donations hand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lit videofeeds into session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k session videofeeds to program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pload all videos to YouTub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sts of social media messages for prom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bsite for confere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witter account posting manageme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ogle+ and Facebook event pag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nkedIn group?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icial Conference announceme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ep forums up to date and answere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ep (local/global) communities updated on progre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ference FAQ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onsorship by city of The Hague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blish and promote CfP, Registration, Accommodation and support link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dia partners (suggestions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mo in other conferences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ue promotional artic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 social media mem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k SUSE for promo materi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 promo vide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able Paper submission feature on websit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go proposal for conf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sts of social media messages about talks accepte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fo on The Hague/N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s ki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cot for the event (?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lyer design (also for handouts at local events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tto/theme for confere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line banners/badg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inUp announcemen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volve community in promoti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vitation letter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tel partnershipannounceme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onsor brochur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-shirts for promotio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R Code stickers (?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yer design (also for handouts at local events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tel and travel info on websit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bsite and OSEM should feature same info on speaker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formation for students and travel suppor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formation about vis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 datacard for bad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sign badg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sign Press badge (see program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untdown button for websit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ster now button for websit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comodation and traveling cost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hoto's from The Hague with Geeko'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enSUSE TV trailers (based on previous vids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t banner on opensuse.or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eck for cancelled speakers/session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droid ap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tup schedule in OSEM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ticles about sneak peaks for program/keynote/ven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ue/city m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duce conference sticker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xts for daily newspap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ync OSEM signups with registratio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ttons/swag?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llup banner desig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ster desig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lect comments/feedback from social media (with source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 a know-how about oSC for wiki(?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nt the program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fo about local transpor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ep visitors informed during confere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int press bad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gs and banners (routing) for rooms in ven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sters for volunteer pa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usehold message li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oto upload platfo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eme song (?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-shirts for volunteers/or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-shirts for Attend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ference bags/swag (backpack?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 image inventory loc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int signage / rout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ind.in talks registr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Questionnaires / surve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ank you articl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ct reviews and photos for wik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ue photo's and detail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quirements/registration/contrac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ute to ven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pdate FAQ with venue/rooms inf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<text:a xlink:href="mailto:FSFE@osc15" xlink:type="simple">FSFE@osc15</text:a> (?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tendance certificat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om name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latable openSUSE Penguin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oto's/images based on room nam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-site extras and security measur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med badg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nue decoration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ther necessary equipmen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g banner for entranc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ordination with venue technician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atic network documentatio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gistration desk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gns for rooms and routing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C channel per room and ensure room chairs have acces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ood suggestions during even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work piec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ee maps of The Hag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eting about cabling and network equipmen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t photographers for the even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or plan for ven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ting in lobb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ting in conference room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celist for consumpt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rastructure te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deo recording and stream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enSUSE Boot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unteers trai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work setu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arbage ba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ers and refreshmen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rage room(s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eck video equipment and dvswitc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ffee/tea/water at strategic points (rooms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cation for booth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t postit geekos on window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lect video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termovi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ank you letter for speaker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'tasks and teams'.A1:'tasks and teams'.L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10:42:14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0:55:12.328753884</meta:creation-date>
    <meta:generator>LibreOffice/4.2.3.3$Windows_x86 LibreOffice_project/882f8a0a489bc99a9e60c7905a60226254cb6ff0</meta:generator>
    <dc:date>2014-09-26T10:46:39.410000000</dc:date>
    <meta:editing-duration>PT1H9M14S</meta:editing-duration>
    <meta:editing-cycles>83</meta:editing-cycles>
    <meta:print-date>2014-08-01T11:37:30.648349155</meta:print-date>
    <meta:document-statistic meta:table-count="1" meta:cell-count="808" meta:object-count="0"/>
  </office:meta>
</office:document-meta>
</file>