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8.4pt"/>
    </style:style>
    <style:style style:name="co2" style:family="table-column">
      <style:table-column-properties fo:break-before="auto" style:column-width="76.76pt"/>
    </style:style>
    <style:style style:name="co3" style:family="table-column">
      <style:table-column-properties fo:break-before="auto" style:column-width="405.3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ORK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00Meta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Meta package – auto generated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DirectFB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This should be synced to SLE – but might be too late at this time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Mesa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FORKED deviated from SLE; version update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blender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FORKED for ffmpeg3 support in Leap 42.2 – intentional it seems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boost.1_61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FORKED this is a compat package not existing in other code streams in the same form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branding-openSUSE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Leap has its own branding – CORRECT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bspwm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Accepted to Leap before it was in TW (install deps have pending legal review)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build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TUMBLEWEED – manager42 fixed it</text:p>
          </table:table-cell>
          <table:table-cell office:value-type="string" calcext:value-type="string">
            <text:p>FIXED</text:p>
          </table:table-cell>
        </table:table-row>
        <table:table-row table:style-name="ro1">
          <table:table-cell office:value-type="string" calcext:value-type="string">
            <text:p>clamav-database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SLE12SP2:GA – syncup SR 430733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gdm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This is a 42.1 package (intentional no upgrade)</text:p>
          </table:table-cell>
          <table:table-cell office:value-type="string" calcext:value-type="string">
            <text:p>FIXED</text:p>
          </table:table-cell>
        </table:table-row>
        <table:table-row table:style-name="ro1">
          <table:table-cell office:value-type="string" calcext:value-type="string">
            <text:p>gitg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CORRECTED – came originally from TW, now has devel space</text:p>
          </table:table-cell>
          <table:table-cell office:value-type="string" calcext:value-type="string">
            <text:p>FIXED</text:p>
          </table:table-cell>
        </table:table-row>
        <table:table-row table:style-name="ro1">
          <table:table-cell office:value-type="string" calcext:value-type="string">
            <text:p>glib2-branding-openSUSE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CORRECTED – came originally from TW, now has devel space</text:p>
          </table:table-cell>
          <table:table-cell office:value-type="string" calcext:value-type="string">
            <text:p>FIXED</text:p>
          </table:table-cell>
        </table:table-row>
        <table:table-row table:style-name="ro1">
          <table:table-cell office:value-type="string" calcext:value-type="string">
            <text:p>go-mango-doc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Doesn’t exist anywhere but 42.1 and 42.2 !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iproute2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Seems should be synced back to SLE imho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kdepim4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FORKED – needed a fix comapred to 42.1; no longer exists in TW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libfastjson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FORK is correct – the version in Leap never ended ip in TW; created SR 430764 to syncup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libinput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The submission from Wayland was never accepted to TW – syncup SR 430765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libqt5-qtwebkit-examples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Sync with TW – sr 430881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lxdm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DROPPED from Factory – hence fork (maybe drop from Leap???)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ocaml-curses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created sync SR from SLE12SP2: sr 430766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package-lists-openSUSE-images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Auto-generated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patterns-openSUSE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Syncup might be interesting – but dangerous at this stage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perl-Readonly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Sync with TW – sr 430883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perl-Unicode-Collate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TexLive seems to be intentionally differnet</text:p>
          </table:table-cell>
          <table:table-cell office:value-type="string" calcext:value-type="string">
            <text:p>CONFIRM</text:p>
          </table:table-cell>
        </table:table-row>
        <table:table-row table:style-name="ro1">
          <table:table-cell office:value-type="string" calcext:value-type="string">
            <text:p>phonon-backend-gstreamer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TW Sync – sr 430887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plasma5-pk-updates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Sync with TW initiated – sr 430805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polkit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FORKED – intentional? Wondering if this diff could not be merged into SLE (unlikely at this stage)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python-future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Version was never accepted in TW – SR 430769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python-pytest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SYNC from SLE – sr 430870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python3-cairo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syncup SR from TW – the current sources never made it into TW – sr 430770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release-notes-openSUSE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FORK – Release notes are per product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rubygem-fast_gettext-1_2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Does not exist in TW / SLE with this name</text:p>
          </table:table-cell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strigi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CLEANED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target-isns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https://bugzilla.opensuse.org/show_bug.cgi?id=1001636</text:p>
          </table:table-cell>
          <table:table-cell office:value-type="string" calcext:value-type="string">
            <text:p>SYNC</text:p>
          </table:table-cell>
        </table:table-row>
        <table:table-row table:style-name="ro1">
          <table:table-cell office:value-type="string" calcext:value-type="string">
            <text:p>texlive-specs-a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b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c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d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e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f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g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h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i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j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k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l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m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n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o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p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q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r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s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t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u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v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w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x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y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live-specs-z</text:p>
          </table:table-cell>
          <table:table-cell office:value-type="string" calcext:value-type="string">
            <text:p><text:s/>FO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rg-x11-server</text:p>
          </table:table-cell>
          <table:table-cell office:value-type="string" calcext:value-type="string">
            <text:p><text:s/>FORK</text:p>
          </table:table-cell>
          <table:table-cell office:value-type="string" calcext:value-type="string">
            <text:p>Intentional</text:p>
          </table:table-cell>
          <table:table-cell office:value-type="string" calcext:value-type="string">
            <text:p>TO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8T14:37:19.568486881</dc:date>
    <meta:editing-duration>PT23M19S</meta:editing-duration>
    <meta:editing-cycles>1</meta:editing-cycles>
    <meta:document-statistic meta:table-count="1" meta:cell-count="192" meta:object-count="0"/>
    <meta:generator>LibreOffice/5.2.1.2$Linux_X86_64 LibreOffice_project/20m0$Build-2</meta:generator>
  </office:meta>
</office:document-meta>
</file>