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0.2602in"/>
    </style:style>
    <style:style style:name="co2" style:family="table-column">
      <style:table-column-properties fo:break-before="auto" style:column-width="2.1146in"/>
    </style:style>
    <style:style style:name="co3" style:family="table-column">
      <style:table-column-properties fo:break-before="auto" style:column-width="3.2299in"/>
    </style:style>
    <style:style style:name="co4" style:family="table-column">
      <style:table-column-properties fo:break-before="auto" style:column-width="1.9898in"/>
    </style:style>
    <style:style style:name="co5" style:family="table-column">
      <style:table-column-properties fo:break-before="auto" style:column-width="2.5016in"/>
    </style:style>
    <style:style style:name="co6" style:family="table-column">
      <style:table-column-properties fo:break-before="auto" style:column-width="1.4602in"/>
    </style:style>
    <style:style style:name="co7" style:family="table-column">
      <style:table-column-properties fo:break-before="auto" style:column-width="3.348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2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7972in" fo:break-before="auto" style:use-optimal-row-height="true"/>
    </style:style>
    <style:style style:name="ro4" style:family="table-row">
      <style:table-row-properties style:row-height="0.9484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1.5701in" fo:break-before="auto" style:use-optimal-row-height="true"/>
    </style:style>
    <style:style style:name="ro8" style:family="table-row">
      <style:table-row-properties style:row-height="1.1075in" fo:break-before="auto" style:use-optimal-row-height="true"/>
    </style:style>
    <style:style style:name="ro9" style:family="table-row">
      <style:table-row-properties style:row-height="0.4866in" fo:break-before="auto" style:use-optimal-row-height="true"/>
    </style:style>
    <style:style style:name="ro10" style:family="table-row">
      <style:table-row-properties style:row-height="0.798in" fo:break-before="auto" style:use-optimal-row-height="true"/>
    </style:style>
    <style:style style:name="ro11" style:family="table-row">
      <style:table-row-properties style:row-height="0.4862in" fo:break-before="auto" style:use-optimal-row-height="true"/>
    </style:style>
    <style:style style:name="ro12" style:family="table-row">
      <style:table-row-properties style:row-height="0.6425in" fo:break-before="auto" style:use-optimal-row-height="true"/>
    </style:style>
    <style:style style:name="ro13" style:family="table-row">
      <style:table-row-properties style:row-height="1.10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69a2e" fo:wrap-option="wrap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SC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anguage-complex="hi" style:country-complex="IN" style:text-overline-style="none" style:text-overline-color="font-color" style:font-name="Liberation Sans" style:text-emphasize="none" style:font-style-complex="normal" style:font-style-asian="normal" style:font-weight-complex="normal" style:font-weight-asian="normal" style:font-size-complex="10pt" style:font-size-asian="10pt" style:font-name-complex="Droid Sans Devanagari" style:font-name-asian="Noto Sans SC" style:font-relief="none" style:language-asian="zh" style:country-asian="CN" style:text-line-through-mode="continuous" fo:text-shadow="none" style:text-outline="false" fo:font-style="normal" style:text-line-through-type="none" style:text-underline-style="none" style:text-underline-color="font-color" fo:font-weight="normal" fo:language="en" fo:country="US" fo:font-size="10pt"/>
    </style:style>
    <style:style style:name="T3" style:family="text">
      <style:text-properties fo:font-style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utomated&quot;;&quot;Not Automated&quot;;&quot;Partially Automated&quot;)" table:allow-empty-cell="true" table:display-list="unsorted" table:base-cell-address="test_cases_template.F2">
          <table:error-message table:message-type="stop" table:display="true"/>
        </table:content-validation>
        <table:content-validation table:name="val2" table:condition="of:cell-content-is-in-list(&quot;Automated&quot;;&quot;Not Automated&quot;)" table:allow-empty-cell="true" table:display-list="unsorted" table:base-cell-address="test_cases_template.F2">
          <table:error-message table:message-type="stop" table:display="true"/>
        </table:content-validation>
      </table:content-validations>
      <table:table table:name="test_cases_templa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est Case Description</text:p>
          </table:table-cell>
          <table:table-cell table:style-name="ce1" office:value-type="string" calcext:value-type="string">
            <text:p>Actions</text:p>
          </table:table-cell>
          <table:table-cell table:style-name="ce1" office:value-type="string" calcext:value-type="string">
            <text:p>Test Data</text:p>
          </table:table-cell>
          <table:table-cell table:style-name="ce1" office:value-type="string" calcext:value-type="string">
            <text:p>Expected Result</text:p>
          </table:table-cell>
          <table:table-cell table:style-name="ce1" office:value-type="string" calcext:value-type="string">
            <text:p>Automation Status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17"/>
        </table:table-row>
        <table:table-row table:style-name="ro2">
          <table:table-cell table:style-name="Default" office:value-type="string" calcext:value-type="string" table:number-columns-spanned="1024" table:number-rows-spanned="1">
            <text:p>SLES</text:p>
          </table:table-cell>
          <table:covered-table-cell table:number-columns-repeated="1023" table:style-name="Default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Verify available roles when only Basesystem Module was selected</text:p>
          </table:table-cell>
          <table:table-cell office:value-type="string" calcext:value-type="string">
            <text:p>1. Select Basesystem Module on “Extension and Module Selection” Screen;</text:p>
            <text:p>2. Deselect all other Extensions and Modules;</text:p>
            <text:p>3. Proceed to Select Role Page;</text:p>
            <text:p>3. Verify the roles available.</text:p>
          </table:table-cell>
          <table:table-cell/>
          <table:table-cell office:value-type="string" calcext:value-type="string">
            <text:p>Text Mode, Minimal roles are available</text:p>
          </table:table-cell>
          <table:table-cell table:content-validation-name="val1"/>
          <table:table-cell table:number-columns-repeated="1018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Verify available roles when Basesystem and Server Applications Modules were selected</text:p>
          </table:table-cell>
          <table:table-cell office:value-type="string" calcext:value-type="string">
            <text:p>1. Select Basesystem and Server Applications Modules on “Extension and Module Selection” Screen;</text:p>
            <text:p>2. Deselect all other Extensions and Modules;</text:p>
            <text:p>3. Proceed to Select Role Page;</text:p>
            <text:p>4. Verify the roles available.</text:p>
          </table:table-cell>
          <table:table-cell/>
          <table:table-cell office:value-type="string" calcext:value-type="string">
            <text:p>Text Mode, Minimal, KVM Virtualization Host, XEN Virtualization Host roles are available</text:p>
          </table:table-cell>
          <table:table-cell table:content-validation-name="val2"/>
          <table:table-cell table:number-columns-repeated="1018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Verify available roles when Basesystem and Desktop Applications Modules were selected</text:p>
          </table:table-cell>
          <table:table-cell office:value-type="string" calcext:value-type="string">
            <text:p>1. Select Basesystem and Desktop Applications Modules on “Extension and Module Selection” Screen;</text:p>
            <text:p>2. Deselect all other Extensions and Modules;</text:p>
            <text:p>3. Proceed to Select Role Page;</text:p>
            <text:p>4. Verify the roles available.</text:p>
          </table:table-cell>
          <table:table-cell/>
          <table:table-cell office:value-type="string" calcext:value-type="string">
            <text:p>SLES with GNOME, Text Mode, Minimal roles are available</text:p>
          </table:table-cell>
          <table:table-cell table:content-validation-name="val2"/>
          <table:table-cell table:number-columns-repeated="1018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Verify available roles when Basesystem and Transactional Server Modules were selected</text:p>
          </table:table-cell>
          <table:table-cell office:value-type="string" calcext:value-type="string">
            <text:p>1. Select Basesystem, Transactional Server Modules on “Extension and Module Selection” Screen;</text:p>
            <text:p>2. Deselect all other Extensions and Modules;</text:p>
            <text:p>3. Proceed to Select Role Page;</text:p>
            <text:p>4. Verify the roles available.</text:p>
          </table:table-cell>
          <table:table-cell/>
          <table:table-cell office:value-type="string" calcext:value-type="string">
            <text:p>Transactional Server, Text Mode, Minimal roles are available</text:p>
          </table:table-cell>
          <table:table-cell table:content-validation-name="val2"/>
          <table:table-cell table:number-columns-repeated="1018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Verify that the topmost role is selected by default</text:p>
          </table:table-cell>
          <table:table-cell office:value-type="string" calcext:value-type="string">
            <text:p>1. Proceed to System Role screen;</text:p>
            <text:p>2. Verify selected item.</text:p>
          </table:table-cell>
          <table:table-cell/>
          <table:table-cell office:value-type="string" calcext:value-type="string">
            <text:p>Topmost item is selected by default</text:p>
          </table:table-cell>
          <table:table-cell table:content-validation-name="val2"/>
          <table:table-cell table:number-columns-repeated="101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Verify that warning message appears if try to change system role that was already selected and applied</text:p>
          </table:table-cell>
          <table:table-cell office:value-type="string" calcext:value-type="string">
            <text:p>1. Proceed to System Role screen;</text:p>
            <text:p>2. Select any System Role;</text:p>
            <text:p>3. Go to next screen;</text:p>
            <text:p>4. Go back to System Role screen;</text:p>
            <text:p>5. Select any other System Role</text:p>
          </table:table-cell>
          <table:table-cell/>
          <table:table-cell office:value-type="string" calcext:value-type="string">
            <text:p>“Changing the system role may undo adjustments you may have done” warning popup appears</text:p>
          </table:table-cell>
          <table:table-cell table:content-validation-name="val2"/>
          <table:table-cell table:number-columns-repeated="1018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Verify default systemd target when any system role, except SLES with GNOME is selected</text:p>
          </table:table-cell>
          <table:table-cell office:value-type="string" calcext:value-type="string">
            <text:p>1. Proceed to System Role screen;</text:p>
            <text:p><text:span text:style-name="T1">2. Select any System Role, except SLES with GNOME (e.g. “Text Mode”)</text:span>;</text:p>
            <text:p>3. Go Installation Settings screen;</text:p>
            <text:p>4. Verify default systemd target.</text:p>
          </table:table-cell>
          <table:table-cell/>
          <table:table-cell office:value-type="string" calcext:value-type="string">
            <text:p>“Text mode” default systemd target is shown as selected under “Default systemd target” section</text:p>
            <text:p/>
            <text:p>On installed system, run the following command:</text:p>
            <text:p>systemctl get-default</text:p>
            <text:p/>
            <text:p>It should return:</text:p>
            <text:p>`multi-user.target`</text:p>
          </table:table-cell>
          <table:table-cell table:content-validation-name="val2"/>
          <table:table-cell table:number-columns-repeated="1018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Verify default systemd target when SLES with GNOME system role is selected</text:p>
          </table:table-cell>
          <table:table-cell office:value-type="string" calcext:value-type="string">
            <text:p>1. Proceed to System Role screen;</text:p>
            <text:p>2. Select “SLES with GNOME” System Role;</text:p>
            <text:p>3. Go Installation Settings screen;</text:p>
            <text:p>4. Verify default systemd target.</text:p>
          </table:table-cell>
          <table:table-cell/>
          <table:table-cell office:value-type="string" calcext:value-type="string">
            <text:p>“Graphical Mode” default systemd target is shown as selected under “Default systemd target” section</text:p>
            <text:p/>
            <text:p><text:span text:style-name="T2">On installed system, run the following command:</text:span></text:p>
            <text:p><text:span text:style-name="T1">systemctl get-default</text:span></text:p>
            <text:p><text:span text:style-name="T1"/></text:p>
            <text:p><text:span text:style-name="T1">It should return:</text:span></text:p>
            <text:p><text:span text:style-name="T1">`graphical.target`</text:span></text:p>
          </table:table-cell>
          <table:table-cell table:content-validation-name="val2"/>
          <table:table-cell table:number-columns-repeated="1018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Select SLES with GNOME and check that the correct role is installed</text:p>
          </table:table-cell>
          <table:table-cell office:value-type="string" calcext:value-type="string">
            <text:p>1. Proceed to System Role screen;</text:p>
            <text:p>2. Select “SLES with GNOME” System Role;</text:p>
            <text:p>3. Install the system</text:p>
          </table:table-cell>
          <table:table-cell/>
          <table:table-cell office:value-type="string" calcext:value-type="string">
            <text:p>GNOME is installed</text:p>
            <text:p/>
            <text:p>Run:</text:p>
            <text:p>`echo $XDG_CURRENT_DESKTOP`</text:p>
            <text:p/>
            <text:p>It should return:</text:p>
            <text:p>GNOME</text:p>
          </table:table-cell>
          <table:table-cell table:content-validation-name="val2"/>
          <table:table-cell office:value-type="string" calcext:value-type="string">
            <text:p>Need to clarify what is included in SLES with GNOME system role to check that all the required packages are installed</text:p>
          </table:table-cell>
          <table:table-cell table:number-columns-repeated="1017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Select Text Mode and check that the correct role is installed</text:p>
          </table:table-cell>
          <table:table-cell office:value-type="string" calcext:value-type="string">
            <text:p>1. Proceed to System Role screen;</text:p>
            <text:p>2. Select “Text Mode” System Role;</text:p>
            <text:p>3. Install the system</text:p>
          </table:table-cell>
          <table:table-cell/>
          <table:table-cell office:value-type="string" calcext:value-type="string">
            <text:p>Installed system contains X server but no GNOME Desktop</text:p>
          </table:table-cell>
          <table:table-cell table:content-validation-name="val2"/>
          <table:table-cell office:value-type="string" calcext:value-type="string">
            <text:p>Need to clarify what is included in Text Mode system role to check that all the required packages are installed</text:p>
          </table:table-cell>
          <table:table-cell table:number-columns-repeated="1017"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Select Minimal and check that the correct role is installed</text:p>
          </table:table-cell>
          <table:table-cell office:value-type="string" calcext:value-type="string">
            <text:p>1. Proceed to System Role screen;</text:p>
            <text:p>2. Select “Minimal” System Role;</text:p>
            <text:p>3. Install the system</text:p>
          </table:table-cell>
          <table:table-cell/>
          <table:table-cell office:value-type="string" calcext:value-type="string">
            <text:p>Installed system is running in textmode with minimal software selection for SLE</text:p>
          </table:table-cell>
          <table:table-cell table:content-validation-name="val2"/>
          <table:table-cell office:value-type="string" calcext:value-type="string">
            <text:p>Need to clarify what is included in Minimal system role to check that all the required packages are installed</text:p>
          </table:table-cell>
          <table:table-cell table:number-columns-repeated="1017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Select KVM Virtualization Host and check that the correct role is installed</text:p>
          </table:table-cell>
          <table:table-cell office:value-type="string" calcext:value-type="string">
            <text:p>1. Proceed to System Role screen;</text:p>
            <text:p><text:span text:style-name="T1">2. Select “KVM Virtualization Host</text:span>” System Role;</text:p>
            <text:p>3. Install the system</text:p>
          </table:table-cell>
          <table:table-cell/>
          <table:table-cell office:value-type="string" calcext:value-type="string">
            <text:p>Installed system is running in textmode, and contains the following:</text:p>
            <text:p>- Kernel-based hypervisor and tools</text:p>
            <text:p>- Dedicated <text:span text:style-name="T3">var/</text:span>lib/libvirt partition</text:p>
            <text:p>- Enabled firewall, kdump services</text:p>
          </table:table-cell>
          <table:table-cell table:content-validation-name="val2"/>
          <table:table-cell office:value-type="string" calcext:value-type="string">
            <text:p><text:span text:style-name="T1">Need to clarify what is included in KVM Virtualization Host</text:span> system role to check that all the required packages are installed</text:p>
          </table:table-cell>
          <table:table-cell table:number-columns-repeated="1017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string" calcext:value-type="string">
            <text:p>Select XEN Virtualization Host and check that the correct role is installed</text:p>
          </table:table-cell>
          <table:table-cell office:value-type="string" calcext:value-type="string">
            <text:p>1. Proceed to System Role screen;</text:p>
            <text:p><text:span text:style-name="T1">2. Select “XEN Virtualization Host</text:span>” System Role;</text:p>
            <text:p>3. Install the system</text:p>
          </table:table-cell>
          <table:table-cell/>
          <table:table-cell office:value-type="string" calcext:value-type="string">
            <text:p>Installed system is running in textmode, and contains the following:</text:p>
            <text:p>- Bare metal hypervisor and tools</text:p>
            <text:p>- Dedicated <text:span text:style-name="T3">var/</text:span>lib/libvirt partition</text:p>
            <text:p>- Enabled firewall, kdump services</text:p>
          </table:table-cell>
          <table:table-cell table:content-validation-name="val2"/>
          <table:table-cell office:value-type="string" calcext:value-type="string">
            <text:p><text:span text:style-name="T1">Need to clarify what is included in XEN Virtualization Host</text:span> system role to check that all the required packages are installed</text:p>
          </table:table-cell>
          <table:table-cell table:number-columns-repeated="1017"/>
        </table:table-row>
        <table:table-row table:style-name="ro11">
          <table:table-cell office:value-type="float" office:value="14" calcext:value-type="float">
            <text:p>14</text:p>
          </table:table-cell>
          <table:table-cell office:value-type="string" calcext:value-type="string">
            <text:p>Select Transactional Server and check that the correct role is installed</text:p>
          </table:table-cell>
          <table:table-cell office:value-type="string" calcext:value-type="string">
            <text:p>2. Proceed to System Role screen;</text:p>
            <text:p>2. Select “Transactional Server” System Role;</text:p>
            <text:p>3. Install the system</text:p>
          </table:table-cell>
          <table:table-cell/>
          <table:table-cell office:value-type="string" calcext:value-type="string">
            <text:p>Installed system is running in textmode with read-only root filesystem</text:p>
          </table:table-cell>
          <table:table-cell table:content-validation-name="val2"/>
          <table:table-cell office:value-type="string" calcext:value-type="string">
            <text:p><text:span text:style-name="T1">Need to clarify what is included in Transactional Server</text:span> system role to check that all the required packages are installed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024" table:number-rows-spanned="1">
            <text:p>openSUSE</text:p>
          </table:table-cell>
          <table:covered-table-cell table:number-columns-repeated="4"/>
          <table:covered-table-cell table:content-validation-name="val2"/>
          <table:covered-table-cell table:number-columns-repeated="1018"/>
        </table:table-row>
        <table:table-row table:style-name="ro12">
          <table:table-cell office:value-type="float" office:value="15" calcext:value-type="float">
            <text:p>15</text:p>
          </table:table-cell>
          <table:table-cell office:value-type="string" calcext:value-type="string">
            <text:p>Verify available roles on System Role Screen on openSUSE</text:p>
          </table:table-cell>
          <table:table-cell office:value-type="string" calcext:value-type="string">
            <text:p><text:span text:style-name="T1">1. Proceed to System Role screen;</text:span></text:p>
            <text:p><text:span text:style-name="T1">2. Focus on the available roles</text:span></text:p>
          </table:table-cell>
          <table:table-cell/>
          <table:table-cell office:value-type="string" calcext:value-type="string">
            <text:p>Desktop with KDE Plasma, Desktop with GNOME, Desktop with Xfce, Generic Desktop, Server, Transactional Server system roles are available</text:p>
          </table:table-cell>
          <table:table-cell table:content-validation-name="val2"/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Verify that no role is pre-selected by default</text:p>
          </table:table-cell>
          <table:table-cell office:value-type="string" calcext:value-type="string">
            <text:p>1. Proceed to System Role screen;</text:p>
            <text:p>2. Focus on the system roles selection</text:p>
          </table:table-cell>
          <table:table-cell/>
          <table:table-cell office:value-type="string" calcext:value-type="string">
            <text:p>No role is pre-selected by default</text:p>
          </table:table-cell>
          <table:table-cell table:content-validation-name="val2"/>
          <table:table-cell table:number-columns-repeated="1018"/>
        </table:table-row>
        <table:table-row table:style-name="ro9">
          <table:table-cell office:value-type="float" office:value="17" calcext:value-type="float">
            <text:p>17</text:p>
          </table:table-cell>
          <table:table-cell office:value-type="string" calcext:value-type="string">
            <text:p>Verify that error message appears if try to proceed further without any role selected</text:p>
          </table:table-cell>
          <table:table-cell office:value-type="string" calcext:value-type="string">
            <text:p>1. Proceed to System Role screen;</text:p>
            <text:p>2. Go further without selecting any role</text:p>
          </table:table-cell>
          <table:table-cell/>
          <table:table-cell office:value-type="string" calcext:value-type="string">
            <text:p>“Select one of the available roles to continue” error popup is appeared</text:p>
          </table:table-cell>
          <table:table-cell table:content-validation-name="val2"/>
          <table:table-cell table:number-columns-repeated="1018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string" calcext:value-type="string">
            <text:p>Select Desktop with KDE Plasma and check that the correct role is installed</text:p>
          </table:table-cell>
          <table:table-cell office:value-type="string" calcext:value-type="string">
            <text:p>1. Proceed to System Role screen;</text:p>
            <text:p><text:span text:style-name="T1">2. Select “Desktop with KDE Plasma</text:span>” System Role;</text:p>
            <text:p>3. Install the system</text:p>
          </table:table-cell>
          <table:table-cell/>
          <table:table-cell office:value-type="string" calcext:value-type="string">
            <text:p>GNOME is installed</text:p>
            <text:p/>
            <text:p>Run:</text:p>
            <text:p>`echo $XDG_CURRENT_DESKTOP`</text:p>
            <text:p/>
            <text:p>It should return:</text:p>
            <text:p>KDE</text:p>
          </table:table-cell>
          <table:table-cell table:content-validation-name="val2"/>
          <table:table-cell table:number-columns-repeated="1018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string" calcext:value-type="string">
            <text:p>Select Desktop with GNOME and check that the correct role is installed</text:p>
          </table:table-cell>
          <table:table-cell office:value-type="string" calcext:value-type="string">
            <text:p>1. Proceed to System Role screen;</text:p>
            <text:p><text:span text:style-name="T1">2. Select “Desktop with GNOME</text:span>” System Role;</text:p>
            <text:p>3. Install the system</text:p>
          </table:table-cell>
          <table:table-cell/>
          <table:table-cell office:value-type="string" calcext:value-type="string">
            <text:p>GNOME is installed</text:p>
            <text:p/>
            <text:p>Run:</text:p>
            <text:p>`echo $XDG_CURRENT_DESKTOP`</text:p>
            <text:p/>
            <text:p>It should return:</text:p>
            <text:p>GNOME</text:p>
          </table:table-cell>
          <table:table-cell table:content-validation-name="val2"/>
          <table:table-cell table:number-columns-repeated="1018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string" calcext:value-type="string">
            <text:p>Select Desktop with Xfce and check that the correct role is installed</text:p>
          </table:table-cell>
          <table:table-cell office:value-type="string" calcext:value-type="string">
            <text:p>1. Proceed to System Role screen;</text:p>
            <text:p><text:span text:style-name="T1">2. Select “Desktop with Xfce</text:span>” System Role;</text:p>
            <text:p>3. Install the system</text:p>
          </table:table-cell>
          <table:table-cell/>
          <table:table-cell office:value-type="string" calcext:value-type="string">
            <text:p>GNOME is installed</text:p>
            <text:p/>
            <text:p>Run:</text:p>
            <text:p>`echo $XDG_CURRENT_DESKTOP`</text:p>
            <text:p/>
            <text:p>It should return:</text:p>
            <text:p>XFCE</text:p>
          </table:table-cell>
          <table:table-cell table:content-validation-name="val2"/>
          <table:table-cell table:number-columns-repeated="1018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Select Generic Desktop and check that the correct role is installed</text:p>
          </table:table-cell>
          <table:table-cell office:value-type="string" calcext:value-type="string">
            <text:p>1. Proceed to System Role screen;</text:p>
            <text:p>2. Select “Generic Desktop” System Role;</text:p>
            <text:p>3. Install the system</text:p>
          </table:table-cell>
          <table:table-cell/>
          <table:table-cell office:value-type="string" calcext:value-type="string">
            <text:p>IceWM is installed</text:p>
            <text:p/>
            <text:p>Run:</text:p>
            <text:p>`echo $XDG_CURRENT_DESKTOP`</text:p>
            <text:p/>
            <text:p>It should return:</text:p>
            <text:p>ICEWM</text:p>
          </table:table-cell>
          <table:table-cell table:content-validation-name="val2"/>
          <table:table-cell table:number-columns-repeated="1018"/>
        </table:table-row>
        <table:table-row table:style-name="ro9">
          <table:table-cell office:value-type="float" office:value="21" calcext:value-type="float">
            <text:p>21</text:p>
          </table:table-cell>
          <table:table-cell office:value-type="string" calcext:value-type="string">
            <text:p>Select Server and check that the correct role is installed</text:p>
          </table:table-cell>
          <table:table-cell office:value-type="string" calcext:value-type="string">
            <text:p>1. Proceed to System Role screen;</text:p>
            <text:p>2. Select “Server” System Role;</text:p>
            <text:p>3. Install the system</text:p>
          </table:table-cell>
          <table:table-cell/>
          <table:table-cell office:value-type="string" calcext:value-type="string">
            <text:p>Installed system contains small set of packages suitable for servers with text mode interface</text:p>
          </table:table-cell>
          <table:table-cell table:content-validation-name="val2"/>
          <table:table-cell office:value-type="string" calcext:value-type="string">
            <text:p>Need to clarify what is included in Server system role to check that all the required packages are installed</text:p>
          </table:table-cell>
          <table:table-cell table:number-columns-repeated="1017"/>
        </table:table-row>
        <table:table-row table:style-name="ro9">
          <table:table-cell office:value-type="float" office:value="22" calcext:value-type="float">
            <text:p>22</text:p>
          </table:table-cell>
          <table:table-cell office:value-type="string" calcext:value-type="string">
            <text:p>Select Transactional Server and check that the correct role is installed</text:p>
          </table:table-cell>
          <table:table-cell office:value-type="string" calcext:value-type="string">
            <text:p>2. Proceed to System Role screen;</text:p>
            <text:p>2. Select “Transactional Server” System Role;</text:p>
            <text:p>3. Install the system</text:p>
          </table:table-cell>
          <table:table-cell/>
          <table:table-cell office:value-type="string" calcext:value-type="string">
            <text:p>Installed system is running in textmode with read-only root filesystem</text:p>
          </table:table-cell>
          <table:table-cell table:content-validation-name="val2"/>
          <table:table-cell office:value-type="string" calcext:value-type="string">
            <text:p><text:span text:style-name="T1">Need to clarify what is included in Transactional Server</text:span> system role to check that all the required packages are installed</text:p>
          </table:table-cell>
          <table:table-cell table:number-columns-repeated="1017"/>
        </table:table-row>
        <table:table-row table:style-name="ro2" table:number-rows-repeated="16">
          <table:table-cell table:number-columns-repeated="5"/>
          <table:table-cell table:content-validation-name="val2"/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1">00/00/0000</text:date>, <text:time style:data-style-name="N2" text:time-value="15:57:46.7032586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7-11T18:00:14.745869514</dc:date>
    <meta:editing-duration>PT1H14M</meta:editing-duration>
    <meta:editing-cycles>12</meta:editing-cycles>
    <meta:generator>LibreOffice/7.1.3.2$Linux_X86_64 LibreOffice_project/10$Build-2</meta:generator>
    <meta:document-statistic meta:table-count="1" meta:cell-count="109" meta:object-count="0"/>
  </office:meta>
</office:document-meta>
</file>