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5193in"/>
    </style:style>
    <style:style style:name="co2" style:family="table-column">
      <style:table-column-properties fo:break-before="auto" style:column-width="2.5071in"/>
    </style:style>
    <style:style style:name="co3" style:family="table-column">
      <style:table-column-properties fo:break-before="auto" style:column-width="3.2299in"/>
    </style:style>
    <style:style style:name="co4" style:family="table-column">
      <style:table-column-properties fo:break-before="auto" style:column-width="2.2772in"/>
    </style:style>
    <style:style style:name="co5" style:family="table-column">
      <style:table-column-properties fo:break-before="auto" style:column-width="3.7209in"/>
    </style:style>
    <style:style style:name="co6" style:family="table-column">
      <style:table-column-properties fo:break-before="auto" style:column-width="3.261in"/>
    </style:style>
    <style:style style:name="co7" style:family="table-column">
      <style:table-column-properties fo:break-before="auto" style:column-width="2.6799in"/>
    </style:style>
    <style:style style:name="co8" style:family="table-column">
      <style:table-column-properties fo:break-before="auto" style:column-width="3.34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2.6634in" fo:break-before="auto" style:use-optimal-row-height="true"/>
    </style:style>
    <style:style style:name="ro4" style:family="table-row">
      <style:table-row-properties style:row-height="2.5075in" fo:break-before="auto" style:use-optimal-row-height="true"/>
    </style:style>
    <style:style style:name="ro5" style:family="table-row">
      <style:table-row-properties style:row-height="0.7492in" fo:break-before="auto" style:use-optimal-row-height="false"/>
    </style:style>
    <style:style style:name="ro6" style:family="table-row">
      <style:table-row-properties style:row-height="1.4193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0.4866in" fo:break-before="auto" style:use-optimal-row-height="true"/>
    </style:style>
    <style:style style:name="ro10" style:family="table-row">
      <style:table-row-properties style:row-height="0.6425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69a2e" style:text-align-source="fix" style:repeat-content="false" fo:wrap-option="wrap"/>
      <style:paragraph-properties fo:text-align="center" fo:margin-left="0in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tyle="italic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tyle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  <table:content-validation table:name="val2" table:condition="of:cell-content-is-in-list(&quot;Automated&quot;;&quot;Not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9"/>
        <table:table-row table:style-name="ro1">
          <table:table-cell table:style-name="ce2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Test module in openQA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Default" office:value-type="string" calcext:value-type="string">
            <text:p>Get current date and time</text:p>
          </table:table-cell>
          <table:table-cell table:style-name="Default" office:value-type="string" calcext:value-type="string">
            <text:p/>
            <text:p><text:span text:style-name="T1">1. View date and time</text:span></text:p>
          </table:table-cell>
          <table:table-cell table:style-name="Default"/>
          <table:table-cell table:style-name="Default" office:value-type="string" calcext:value-type="string">
            <text:p>Installer:</text:p>
            <text:p>1. Date and Time is displayed</text:p>
          </table:table-cell>
          <table:table-cell table:content-validation-name="val1" office:value-type="string" calcext:value-type="string">
            <text:p>Not Automated</text:p>
          </table:table-cell>
          <table:table-cell table:style-name="Default"/>
          <table:table-cell table:style-name="Default" office:value-type="string" calcext:value-type="string">
            <text:p>Get date and time according to current configuration</text:p>
          </table:table-cell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Default" office:value-type="string" calcext:value-type="string">
            <text:p>Accept current configuration</text:p>
          </table:table-cell>
          <table:table-cell table:style-name="Default" office:value-type="string" calcext:value-type="string">
            <text:p/>
            <text:p>1. Proceed with current configuration</text:p>
          </table:table-cell>
          <table:table-cell table:style-name="Default"/>
          <table:table-cell table:style-name="Default" office:value-type="string" calcext:value-type="string">
            <text:p>Installer:</text:p>
            <text:p>1. Navigation proceeds forward</text:p>
          </table:table-cell>
          <table:table-cell table:content-validation-name="val1" office:value-type="string" calcext:value-type="string">
            <text:p>Automated</text:p>
          </table:table-cell>
          <table:table-cell table:style-name="Default" office:value-type="string" calcext:value-type="string">
            <text:p>yast_firstboot/firstboot_time_and_date.pm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Default" office:value-type="string" calcext:value-type="string">
            <text:p>Accept default configuration</text:p>
          </table:table-cell>
          <table:table-cell table:style-name="Default" office:value-type="string" calcext:value-type="string">
            <text:p>1. Get pre-selected values</text:p>
            <text:p>2. Proceed with current configuration</text:p>
          </table:table-cell>
          <table:table-cell table:style-name="Default" office:value-type="string" calcext:value-type="string">
            <text:p><text:span text:style-name="T1">SLE:</text:span></text:p>
            <text:p><text:span text:style-name="T1">Region: USA</text:span></text:p>
            <text:p><text:span text:style-name="T1">Time zone: Eastern (New York)</text:span></text:p>
            <text:p><text:span text:style-name="T1">Hardware Clock Set to UTC: yes</text:span></text:p>
            <text:p><text:span text:style-name="T1">Date and Time sync: manually</text:span></text:p>
            <text:p/>
            <text:p><text:span text:style-name="T1">openSUSE:</text:span></text:p>
            <text:p><text:span text:style-name="T1">Region: USA</text:span></text:p>
            <text:p><text:span text:style-name="T1">Time zone: Eastern (New York)</text:span></text:p>
            <text:p><text:span text:style-name="T1">Hardware Clock Set to UTC: yes</text:span></text:p>
            <text:p><text:span text:style-name="T1">Date and Time sync: NTP Server</text:span></text:p>
            <text:p><text:span text:style-name="T1">Sync servers:</text:span></text:p>
            <text:p><text:span text:style-name="T1">  - 0.opensuse.pool.ntp.org</text:span></text:p>
            <text:p><text:span text:style-name="T1">  - 1.opensuse.pool.ntp.org</text:span></text:p>
            <text:p><text:span text:style-name="T1">  - 2.opensuse.pool.ntp.org</text:span></text:p>
            <text:p><text:span text:style-name="T1">Run NTP as daemon: yes</text:span></text:p>
            <text:p><text:span text:style-name="T1">Save NTP Configuration: yes</text:span></text:p>
          </table:table-cell>
          <table:table-cell table:style-name="Default" office:value-type="string" calcext:value-type="string">
            <text:p>Installer:</text:p>
            <text:p>1. Pre-selected values match test data in UI</text:p>
            <text:p>2. Navigation proceeds forward</text:p>
            <text:p/>
            <text:p>Install system:</text:p>
            <text:p>ls -l /etc/localtime | grep “America/New_York “</text:p>
            <text:p>date | grep “ EDT”</text:p>
            <text:p><text:span text:style-name="T1">cat /etc/adjtime | grep UTC</text:span></text:p>
            <text:p>cat /<text:span text:style-name="T2">etc/</text:span>chrony.conf | grep “! pool pool.ntp.org”</text:p>
            <text:p>systemctl status chronyd | grep inactive</text:p>
          </table:table-cell>
          <table:table-cell table:content-validation-name="val1" office:value-type="string" calcext:value-type="string">
            <text:p>Partially Automated</text:p>
          </table:table-cell>
          <table:table-cell table:style-name="Default" office:value-type="string" calcext:value-type="string">
            <text:p>yast_firstboot/firstboot_time_and_date.pm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et available regions</text:p>
          </table:table-cell>
          <table:table-cell office:value-type="string" calcext:value-type="string">
            <text:p>1. View possible values for a region</text:p>
          </table:table-cell>
          <table:table-cell office:value-type="string" calcext:value-type="string">
            <text:p>List regions:</text:p>
            <text:p>- Africa</text:p>
            <text:p>- Asia</text:p>
            <text:p>- Atlantic</text:p>
            <text:p>- Australia</text:p>
            <text:p>- Brazil</text:p>
            <text:p>- Canada</text:p>
            <text:p>- Central and South America</text:p>
            <text:p>- Etc</text:p>
            <text:p>- Europe</text:p>
            <text:p>- Global</text:p>
            <text:p>- Indian Ocean</text:p>
            <text:p>- Mexico</text:p>
            <text:p>- Pacific</text:p>
            <text:p>- Russia</text:p>
            <text:p>- USA</text:p>
          </table:table-cell>
          <table:table-cell office:value-type="string" calcext:value-type="string">
            <text:p>Available values match test data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Get available time zones for current selected region</text:p>
          </table:table-cell>
          <table:table-cell office:value-type="string" calcext:value-type="string">
            <text:p>Pre-conditions: one region is selected</text:p>
            <text:p/>
            <text:p>1. View possible values for Time Zone</text:p>
          </table:table-cell>
          <table:table-cell office:value-type="string" calcext:value-type="string">
            <text:p>List of time zones (for example, corresponding to USA):</text:p>
            <text:p>- Alaska (Anchorage)</text:p>
            <text:p>…</text:p>
            <text:p>- Yakutat</text:p>
          </table:table-cell>
          <table:table-cell office:value-type="string" calcext:value-type="string">
            <text:p>Available values match test data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Change region and time zone</text:p>
          </table:table-cell>
          <table:table-cell office:value-type="string" calcext:value-type="string">
            <text:p>1. Select different region than default one</text:p>
            <text:p><text:span text:style-name="T1">2. Select different time zone than default one or the first one pre-selected when changing region.</text:span></text:p>
          </table:table-cell>
          <table:table-cell office:value-type="string" calcext:value-type="string">
            <text:p><text:span text:style-name="T1">Region: Europe</text:span></text:p>
            <text:p><text:span text:style-name="T1">Time zone: Czech Republic</text:span></text:p>
          </table:table-cell>
          <table:table-cell office:value-type="string" calcext:value-type="string">
            <text:p>Installer:</text:p>
            <text:p>1. List of of times zones corresponding to that region is displayed</text:p>
            <text:p>2. Date and time is updated accordingly</text:p>
            <text:p/>
            <text:p>Installed system:</text:p>
            <text:p>1. Region and Zone is updated accordingly<text:span text:style-name="T1">:</text:span></text:p>
            <text:p><text:span text:style-name="T1">ls -l /etc/localtime | grep “zoneinfo/Europe/Prague”</text:span></text:p>
            <text:p><text:span text:style-name="T1">date | grep ‘CEST’</text:span>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Unset HW clock to UTC</text:p>
          </table:table-cell>
          <table:table-cell office:value-type="string" calcext:value-type="string">
            <text:p>1. Unset HW clock to UTC</text:p>
          </table:table-cell>
          <table:table-cell office:value-type="string" calcext:value-type="string">
            <text:p>Hardware Clock Set to UTC: no</text:p>
          </table:table-cell>
          <table:table-cell office:value-type="string" calcext:value-type="string">
            <text:p><text:span text:style-name="T1">Installer:</text:span></text:p>
            <text:p><text:span text:style-name="T1">1. Date and time is updated accordingly</text:span></text:p>
            <text:p/>
            <text:p>Installed system:  </text:p>
            <text:p><text:span text:style-name="T1">cat /etc/adjtime | grep LOCAL</text:span>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Get Help</text:p>
          </table:table-cell>
          <table:table-cell office:value-type="string" calcext:value-type="string">
            <text:p>1. View help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Installer:</text:p>
            <text:p>1. Help text matches test data text</text:p>
          </table:table-cell>
          <table:table-cell table:content-validation-name="val2" office:value-type="string" calcext:value-type="string">
            <text:p>Not Automated</text:p>
          </table:table-cell>
          <table:table-cell table:number-columns-repeated="1017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Change date and time now</text:p>
          </table:table-cell>
          <table:table-cell office:value-type="string" calcext:value-type="string">
            <text:p>Pre-requisite: Difference of time is stored between two different combination of Region/Time Zone</text:p>
            <text:p/>
            <text:p>1. Apply date and time now</text:p>
            <text:p>2. View difference of time between both configurations.</text:p>
            <text:p/>
          </table:table-cell>
          <table:table-cell office:value-type="string" calcext:value-type="string">
            <text:p>Region: Europe</text:p>
            <text:p>Time Zone: Canary Islands</text:p>
            <text:p>Region: Europe</text:p>
            <text:p>Time Zone: Czech Republic</text:p>
            <text:p>Time difference: 1 h</text:p>
            <text:p/>
            <text:p>Time: 00:00:00</text:p>
            <text:p>Date: 2022-02-02</text:p>
          </table:table-cell>
          <table:table-cell office:value-type="string" calcext:value-type="string">
            <text:p>Installer:</text:p>
            <text:p>1. Time difference between those configuration is still the same after fixing the time and date</text:p>
            <text:p/>
            <text:p>Installed system:</text:p>
            <text:p>1. No NTP server is used:</text:p>
            <text:p><text:span text:style-name="T1">systemctl status chronyd | grep inactive</text:span>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Change date and time only to manually</text:p>
          </table:table-cell>
          <table:table-cell office:value-type="string" calcext:value-type="string">
            <text:p>1. Apply synchronization ‘manually’ as the way to change time and date in the system without setting current time and date</text:p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<text:span text:style-name="T1">Installed system:</text:span></text:p>
            <text:p><text:span text:style-name="T1">1. No NTP server is used:</text:span></text:p>
            <text:p><text:span text:style-name="T1">systemctl status chronyd | grep inactive</text:span></text:p>
          </table:table-cell>
          <table:table-cell table:content-validation-name="val1" office:value-type="string" calcext:value-type="string">
            <text:p>Not Automated</text:p>
          </table:table-cell>
          <table:table-cell/>
          <table:table-cell office:value-type="string" calcext:value-type="string">
            <text:p>In this case change in date and time is not applied immediately.</text:p>
            <text:p>Check also proper refresh of UI: bsc#1187118</text:p>
          </table:table-cell>
          <table:table-cell table:number-columns-repeated="1015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Default" office:value-type="string" calcext:value-type="string">
            <text:p>Synchronize with NTP Server</text:p>
          </table:table-cell>
          <table:table-cell table:style-name="Default" office:value-type="string" calcext:value-type="string">
            <text:p>1. Apply synchronization with NTP Server</text:p>
          </table:table-cell>
          <table:table-cell table:style-name="Default" office:value-type="string" calcext:value-type="string">
            <text:p><text:span text:style-name="T1">SLE:</text:span></text:p>
            <text:p><text:span text:style-name="T1">NTP Server Address: ntp.ucsd.edu</text:span></text:p>
            <text:p><text:span text:style-name="T1">Run NTP as daemon: yes</text:span></text:p>
            <text:p><text:span text:style-name="T1">Save NTP Configuration: yes</text:span></text:p>
          </table:table-cell>
          <table:table-cell table:style-name="Default" office:value-type="string" calcext:value-type="string">
            <text:p>Installed system:</text:p>
            <text:p><text:span text:style-name="T1">cat /</text:span><text:span text:style-name="T3">etc/</text:span><text:span text:style-name="T4">chrony.conf | grep “ntp.ucsd.edu”</text:span></text:p>
            <text:p><text:span text:style-name="T1">systemctl status chronyd | grep active</text:span></text:p>
          </table:table-cell>
          <table:table-cell table:content-validation-name="val2" office:value-type="string" calcext:value-type="string">
            <text:p>Not Automated</text:p>
          </table:table-cell>
          <table:table-cell table:style-name="Default" table:number-columns-repeated="101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Synchronize with NTP Server which cannot connect</text:p>
          </table:table-cell>
          <table:table-cell office:value-type="string" calcext:value-type="string">
            <text:p>1. Apply synchronization with NTP Server with server which connection cannot be established</text:p>
          </table:table-cell>
          <table:table-cell office:value-type="string" calcext:value-type="string">
            <text:p>SLE:</text:p>
            <text:p>NTP Server Address: dewey.lib.ci.phoenix.az.us</text:p>
          </table:table-cell>
          <table:table-cell office:value-type="string" calcext:value-type="string">
            <text:p>Match Error message: Connection to selected NTP server failed</text:p>
          </table:table-cell>
          <table:table-cell table:content-validation-name="val2" office:value-type="string" calcext:value-type="string">
            <text:p>Not Automated</text:p>
          </table:table-cell>
          <table:table-cell table:style-name="Default"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et Help about synchronization</text:p>
          </table:table-cell>
          <table:table-cell office:value-type="string" calcext:value-type="string">
            <text:p>1. View help about synchronization</text:p>
          </table:table-cell>
          <table:table-cell/>
          <table:table-cell office:value-type="string" calcext:value-type="string">
            <text:p><text:span text:style-name="T1">Installer:</text:span></text:p>
            <text:p><text:span text:style-name="T1">1. Help text matches test data text</text:span></text:p>
          </table:table-cell>
          <table:table-cell table:content-validation-name="val2" office:value-type="string" calcext:value-type="string">
            <text:p>Not Automated</text:p>
          </table:table-cell>
          <table:table-cell table:number-columns-repeated="1017"/>
        </table:table-row>
        <table:table-row table:style-name="ro11" table:number-rows-repeated="24">
          <table:table-cell table:number-columns-repeated="5"/>
          <table:table-cell table:content-validation-name="val2"/>
          <table:table-cell table:number-columns-repeated="1017"/>
        </table:table-row>
        <table:table-row table:style-name="ro11" table:number-rows-repeated="1048537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8:11:47.8706238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29T18:16:11.094607013</dc:date>
    <meta:editing-duration>PT7H48M45S</meta:editing-duration>
    <meta:editing-cycles>46</meta:editing-cycles>
    <meta:generator>LibreOffice/7.1.3.2$Linux_X86_64 LibreOffice_project/10$Build-2</meta:generator>
    <meta:document-statistic meta:table-count="1" meta:cell-count="87" meta:object-count="0"/>
  </office:meta>
</office:document-meta>
</file>