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8.204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9.622cm"/>
    </style:style>
    <style:style style:name="co6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5.158cm"/>
    </style:style>
    <style:style style:name="co8" style:family="table-column">
      <style:table-column-properties fo:break-before="auto" style:column-width="6.5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reate password for root, weak password</text:p>
          </table:table-cell>
          <table:table-cell office:value-type="string" calcext:value-type="string">
            <text:p>1- fill-in password twice</text:p>
            <text:p>2- apply settings</text:p>
          </table:table-cell>
          <table:table-cell office:value-type="string" calcext:value-type="string">
            <text:p>root password: “same as user”</text:p>
          </table:table-cell>
          <table:table-cell office:value-type="string" calcext:value-type="string">
            <text:p>after install root user’s password is the one expected</text:p>
            <text:p/>
            <text:p>Step to validate: log-in as root after install.</text:p>
          </table:table-cell>
          <table:table-cell table:content-validation-name="val1" office:value-type="string" calcext:value-type="string">
            <text:p>Automated</text:p>
          </table:table-cell>
          <table:table-cell office:value-type="string" calcext:value-type="string">
            <text:p>user_settings_root</text:p>
          </table:table-cell>
          <table:table-cell office:value-type="string" calcext:value-type="string">
            <text:p>Currently uses the same password as user’s, so it triggers a warning for “weak password”. Extended weak password testing is covered in user settings page.</text:p>
          </table:table-cell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reate password for root, strong password</text:p>
          </table:table-cell>
          <table:table-cell office:value-type="string" calcext:value-type="string">
            <text:p>1- fill-in password twice</text:p>
            <text:p>2- apply settings</text:p>
          </table:table-cell>
          <table:table-cell office:value-type="string" calcext:value-type="string">
            <text:p>root password: <text:s/>“eiNgu$f8ahCoh*j4”</text:p>
          </table:table-cell>
          <table:table-cell office:value-type="string" calcext:value-type="string">
            <text:p>after install root user’s password is the one expected</text:p>
            <text:p/>
            <text:p>Step to validate: log-in as root after install.</text:p>
          </table:table-cell>
          <table:table-cell table:content-validation-name="val1" office:value-type="string" calcext:value-type="string">
            <text:p>Not Automated</text:p>
          </table:table-cell>
          <table:table-cell office:value-type="string" calcext:value-type="string">
            <text:p>user_settings_root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mport public ssh key</text:p>
          </table:table-cell>
          <table:table-cell office:value-type="string" calcext:value-type="string">
            <text:p>Pre-condition: an ssh keypair with no password has been generated and put on an external device (usb, nfs…) and is accessible to the SUT.</text:p>
            <text:p/>
            <text:p><text:span text:style-name="T1">1- Do not fill-in passwords</text:span></text:p>
            <text:p>2- select the device containing the public ssh key under “Import public SSH key”</text:p>
            <text:p>3- browse and select the public key</text:p>
            <text:p>4- apply settings</text:p>
            <text:p/>
          </table:table-cell>
          <table:table-cell office:value-type="string" calcext:value-type="string">
            <text:p>- root password: unset</text:p>
            <text:p>- public key’s name</text:p>
            <text:p>- public key’s full path</text:p>
          </table:table-cell>
          <table:table-cell office:value-type="string" calcext:value-type="string">
            <text:p>After install, we can login with ssh as root, without password, using the public key.</text:p>
            <text:p/>
            <text:p>Steps to validate:</text:p>
            <text:p><text:span text:style-name="T1">- connect to installed system with ssh from the distant machine or localhost, with the user that owns the keypair. No password should be asked.</text:span></text:p>
            <text:p><text:span text:style-name="T1"/></text:p>
            <text:p><text:span text:style-name="T3">Eg: ssh </text:span><text:span text:style-name="T3"><text:a xlink:href="mailto:root@localhost" xlink:type="simple">root@localhost</text:a></text:span><text:span text:style-name="T3"> or ssh </text:span><text:span text:style-name="T3"><text:a xlink:href="mailto:root@SUT" xlink:type="simple">root@SUT</text:a></text:span><text:span text:style-name="T3"> (see notes)</text:span>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This can be done in various ways:</text:p>
            <text:p>- multi-machine, create a keypair on the client side, make it accesible via NFS (or so) and then test connecting from client machine eg ssh root@SUT</text:p>
            <text:p>- create a keypair in create_hdd_gnome (for example) in a case where we re-use home dir or import previous user, then after install connect to <text:a xlink:href="mailto:root@localhost" xlink:type="simple">root@localhost</text:a>.</text:p>
            <text:p><text:span text:style-name="T1">- put the keypair in the home dir of the newly installed system after install, then  connect to </text:span><text:span text:style-name="T1"><text:a xlink:href="mailto:root@localhost" xlink:type="simple">root@localhost</text:a></text:span></text:p>
          </table:table-cell>
          <table:table-cell table:number-columns-repeated="1016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mport INVALID public ssh key</text:p>
          </table:table-cell>
          <table:table-cell office:value-type="string" calcext:value-type="string">
            <text:p><text:span text:style-name="T1">Pre-condition:create a false public key (open xterm, mount one local partition, execute “touch fake.pub”)</text:span></text:p>
            <text:p/>
            <text:p><text:span text:style-name="T1">1- do not fill-in passwords</text:span></text:p>
            <text:p>2- select the device containing the public ssh key under “Import public SSH key</text:p>
            <text:p>3- browse and select the public key</text:p>
            <text:p>4- apply settings</text:p>
          </table:table-cell>
          <table:table-cell office:value-type="string" calcext:value-type="string">
            <text:p>- false public key’s name</text:p>
            <text:p>- false public key’s full path</text:p>
            <text:p>- warning: file does not contain valid key</text:p>
          </table:table-cell>
          <table:table-cell office:value-type="string" calcext:value-type="string">
            <text:p>Warning is displayed, we cannot apply settings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Display error if required informations were not provided.</text:p>
          </table:table-cell>
          <table:table-cell office:value-type="string" calcext:value-type="string">
            <text:p>1 - do not fill-in anything, apply settings, and acknowledge warning.</text:p>
          </table:table-cell>
          <table:table-cell office:value-type="string" calcext:value-type="string">
            <text:p>- form empty: “You need to provide at least a password or a public key”</text:p>
          </table:table-cell>
          <table:table-cell office:value-type="string" calcext:value-type="string">
            <text:p>Expected error pop-up is shown. We cannot apply settings..</text:p>
          </table:table-cell>
          <table:table-cell table:content-validation-name="val1" office:value-type="string" calcext:value-type="string">
            <text:p>Partially Automated</text:p>
          </table:table-cell>
          <table:table-cell office:value-type="string" calcext:value-type="string">
            <text:p>user_settings.</text:p>
          </table:table-cell>
          <table:table-cell table:number-columns-repeated="1016"/>
          <table:table-cell table:style-name="Default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Display help</text:p>
          </table:table-cell>
          <table:table-cell office:value-type="string" calcext:value-type="string">
            <text:p>1- select “help”</text:p>
          </table:table-cell>
          <table:table-cell office:value-type="string" calcext:value-type="string">
            <text:p>some part of the text expected in help could be put in test data eg :</text:p>
            <text:p>help_message:  “Create new user”</text:p>
          </table:table-cell>
          <table:table-cell office:value-type="string" calcext:value-type="string">
            <text:p>“Help” button show a pop-up with related text. The text itself can be checked for relevancy.</text:p>
          </table:table-cell>
          <table:table-cell table:content-validation-name="val1" office:value-type="string" calcext:value-type="string">
            <text:p>Not Automated</text:p>
          </table:table-cell>
          <table:table-cell/>
          <table:table-cell office:value-type="string" calcext:value-type="string">
            <text:p>We could have a test scenario where we check all the help pages.</text:p>
          </table:table-cell>
          <table:table-cell table:number-columns-repeated="1015"/>
          <table:table-cell table:style-name="Default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Change something, go back, return to Local User Page, see that the page is back to its initial state</text:p>
          </table:table-cell>
          <table:table-cell office:value-type="string" calcext:value-type="string">
            <text:p>1- fill-in password and/or select ssh key</text:p>
            <text:p>2- go back to previous page</text:p>
            <text:p>3- go again to user settings page</text:p>
          </table:table-cell>
          <table:table-cell office:value-type="string" calcext:value-type="string">
            <text:p><text:span text:style-name="T1">One or all of:</text:span></text:p>
            <text:p><text:span text:style-name="T1">- password</text:span></text:p>
            <text:p><text:span text:style-name="T2">and/or</text:span></text:p>
            <text:p><text:span text:style-name="T1">- public key’s name</text:span></text:p>
            <text:p><text:span text:style-name="T1">- public key’s full path</text:span></text:p>
          </table:table-cell>
          <table:table-cell office:value-type="string" calcext:value-type="string">
            <text:p>Actual settings should still be the default ones after going back and forth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  <table:table-cell table:style-name="Default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hange something, validate (go to next page) and then go back to the Local User Page, check that changes are saved</text:p>
          </table:table-cell>
          <table:table-cell office:value-type="string" calcext:value-type="string">
            <text:p>1 - Change something in the UI</text:p>
            <text:p>2 - go back to the next page</text:p>
            <text:p>3 - go again to user settings page</text:p>
            <text:p>4 – compare defaults with expectactions </text:p>
          </table:table-cell>
          <table:table-cell office:value-type="string" calcext:value-type="string">
            <text:p><text:span text:style-name="T1">One or all of:</text:span></text:p>
            <text:p><text:span text:style-name="T1">- password</text:span></text:p>
            <text:p><text:span text:style-name="T1">and/or</text:span></text:p>
            <text:p><text:span text:style-name="T1">- public key’s name</text:span></text:p>
            <text:p><text:span text:style-name="T1">- public key’s full path</text:span></text:p>
          </table:table-cell>
          <table:table-cell office:value-type="string" calcext:value-type="string">
            <text:p>Actual settings after going back and forth should be the those that were set.</text:p>
          </table:table-cell>
          <table:table-cell table:content-validation-name="val1" office:value-type="string" calcext:value-type="string">
            <text:p>Not Automated</text:p>
          </table:table-cell>
          <table:table-cell table:number-columns-repeated="1017"/>
          <table:table-cell table:style-name="Default"/>
        </table:table-row>
        <table:table-row table:style-name="ro1" table:number-rows-repeated="145">
          <table:table-cell table:number-columns-repeated="5"/>
          <table:table-cell table:content-validation-name="val1"/>
          <table:table-cell table:number-columns-repeated="1018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2:15:56.6843205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16T13:33:22.521067962</dc:date>
    <meta:editing-duration>PT49M51S</meta:editing-duration>
    <meta:editing-cycles>9</meta:editing-cycles>
    <meta:generator>LibreOffice/7.1.2.2$Linux_X86_64 LibreOffice_project/10$Build-2</meta:generator>
    <meta:document-statistic meta:table-count="1" meta:cell-count="62" meta:object-count="0"/>
  </office:meta>
</office:document-meta>
</file>