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8.204cm"/>
    </style:style>
    <style:style style:name="co4" style:family="table-column">
      <style:table-column-properties fo:break-before="auto" style:column-width="10.784cm"/>
    </style:style>
    <style:style style:name="co5" style:family="table-column">
      <style:table-column-properties fo:break-before="auto" style:column-width="8.744cm"/>
    </style:style>
    <style:style style:name="co6" style:family="table-column">
      <style:table-column-properties fo:break-before="auto" style:column-width="7.08cm"/>
    </style:style>
    <style:style style:name="co7" style:family="table-column">
      <style:table-column-properties fo:break-before="auto" style:column-width="6.5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4.316cm" fo:break-before="auto" style:use-optimal-row-height="false"/>
    </style:style>
    <style:style style:name="ro3" style:family="table-row">
      <style:table-row-properties style:row-height="13.367cm" fo:break-before="auto" style:use-optimal-row-height="false"/>
    </style:style>
    <style:style style:name="ro4" style:family="table-row">
      <style:table-row-properties style:row-height="2.076cm" fo:break-before="auto" style:use-optimal-row-height="false"/>
    </style:style>
    <style:style style:name="ro5" style:family="table-row">
      <style:table-row-properties style:row-height="4.006cm" fo:break-before="auto" style:use-optimal-row-height="false"/>
    </style:style>
    <style:style style:name="ro6" style:family="table-row">
      <style:table-row-properties style:row-height="3.627cm" fo:break-before="auto" style:use-optimal-row-height="false"/>
    </style:style>
    <style:style style:name="ro7" style:family="table-row">
      <style:table-row-properties style:row-height="4.24cm" fo:break-before="auto" style:use-optimal-row-height="false"/>
    </style:style>
    <style:style style:name="ro8" style:family="table-row">
      <style:table-row-properties style:row-height="3.5cm" fo:break-before="auto" style:use-optimal-row-height="fals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5.133cm" fo:break-before="auto" style:use-optimal-row-height="fals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6.528cm" fo:break-before="auto" style:use-optimal-row-height="false"/>
    </style:style>
    <style:style style:name="ro13" style:family="table-row">
      <style:table-row-properties style:row-height="6.493cm" fo:break-before="auto" style:use-optimal-row-height="false"/>
    </style:style>
    <style:style style:name="ro14" style:family="table-row">
      <style:table-row-properties style:row-height="6.932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3.743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69a2e" fo:wrap-option="wrap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SC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utomated&quot;;&quot;Not Automated&quot;;&quot;Partially Automated&quot;)" table:allow-empty-cell="true" table:display-list="unsorted" table:base-cell-address="test_cases_template.F2">
          <table:error-message table:message-type="stop" table:display="true"/>
        </table:content-validation>
      </table:content-validations>
      <table:table table:name="test_cases_templ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015" table:default-cell-style-name="ce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est Case Description</text:p>
          </table:table-cell>
          <table:table-cell table:style-name="ce1" office:value-type="string" calcext:value-type="string">
            <text:p>Actions / steps in UI</text:p>
          </table:table-cell>
          <table:table-cell table:style-name="ce1" office:value-type="string" calcext:value-type="string">
            <text:p>Test Data</text:p>
          </table:table-cell>
          <table:table-cell table:style-name="ce1" office:value-type="string" calcext:value-type="string">
            <text:p>Expected Result</text:p>
          </table:table-cell>
          <table:table-cell table:style-name="ce1" office:value-type="string" calcext:value-type="string">
            <text:p>Automation Status</text:p>
          </table:table-cell>
          <table:table-cell table:style-name="ce1" office:value-type="string" calcext:value-type="string">
            <text:p>Test module in openQA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reate a user with strong valid password</text:p>
          </table:table-cell>
          <table:table-cell office:value-type="string" calcext:value-type="string">
            <text:p>1- select “create new user”</text:p>
            <text:p>2- Enter username, Enter password Re-enter same password.</text:p>
            <text:p>3- apply settings</text:p>
          </table:table-cell>
          <table:table-cell office:value-type="string" calcext:value-type="string">
            <text:p/>
            <text:p>- user name</text:p>
            <text:p><text:span text:style-name="T1">- strong password : “@2{uac_R '|&amp;{~gI0 g63ZJJ`3 1*rW,~Ec t4oH*|\B hHKu1&lt;_Q Now that's a stroong password !! But you'll never remember it...</text:span>L&gt;:[fdT6 {6("w#%K”</text:p>
            <text:p/>
            <text:p>(yes, this is supposed to work. The idea is to verify that VERY strong passwords can be used.)</text:p>
            <text:p/>
            <text:p/>
          </table:table-cell>
          <table:table-cell office:value-type="string" calcext:value-type="string">
            <text:p>After installation, a user exists and corresponds to test data.</text:p>
            <text:p/>
            <text:p><text:span text:style-name="T1">Validation steps: </text:span></text:p>
            <text:p><text:span text:style-name="T1">After applying settings, next page should allow us to set a password for root. After install, Try to log-in with expected user/pass.</text:span></text:p>
          </table:table-cell>
          <table:table-cell table:content-validation-name="val1" office:value-type="string" calcext:value-type="string">
            <text:p>Not Automated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Create user with weak password</text:p>
          </table:table-cell>
          <table:table-cell office:value-type="string" calcext:value-type="string">
            <text:p><text:span text:style-name="T1">For each type of weak password (see test data next)</text:span></text:p>
            <text:p/>
            <text:p><text:span text:style-name="T1">1- select “create new user”</text:span></text:p>
            <text:p><text:span text:style-name="T1">2- Enter username, Enter password Re-enter same password.</text:span></text:p>
            <text:p><text:span text:style-name="T1">3- apply settings</text:span></text:p>
          </table:table-cell>
          <table:table-cell office:value-type="string" calcext:value-type="string">
            <text:p/>
            <text:p><text:span text:style-name="T1">- user name</text:span></text:p>
            <text:p><text:span text:style-name="T1">- weak password list:</text:span></text:p>
            <text:p><text:span text:style-name="T1">   </text:span></text:p>
            <text:p><text:span text:style-name="T1">   - pass: a</text:span></text:p>
            <text:p><text:span text:style-name="T1">   - warning: “The password is too simple:</text:span></text:p>
            <text:p><text:span text:style-name="T1">it is WAY too short.</text:span></text:p>
            <text:p><text:span text:style-name="T1">You have used only lowercase letters for the password.</text:span></text:p>
            <text:p><text:span text:style-name="T1">The password should have at least 5 characters.</text:span></text:p>
            <text:p><text:span text:style-name="T1">Really use this password?”</text:span></text:p>
            <text:p/>
            <text:p><text:span text:style-name="T1">  -pass: abcdefg</text:span></text:p>
            <text:p><text:span text:style-name="T1">  -warning: “The password is too simple:</text:span></text:p>
            <text:p><text:span text:style-name="T1">it is too simplistic/systematic.</text:span></text:p>
            <text:p><text:span text:style-name="T1">You have used only lowercase letters for the password.</text:span></text:p>
            <text:p><text:span text:style-name="T1">Really use this password?”</text:span></text:p>
            <text:p><text:span text:style-name="T1"> </text:span></text:p>
            <text:p><text:span text:style-name="T1">  -pass:QWERTYU</text:span></text:p>
            <text:p><text:span text:style-name="T1"> - warning_text:”The password is too simple:</text:span></text:p>
            <text:p><text:span text:style-name="T1">it is based on a dictionary word.</text:span></text:p>
            <text:p><text:span text:style-name="T1">You have used only uppercase letters for the password.</text:span></text:p>
            <text:p><text:span text:style-name="T1">Really use this password?”</text:span></text:p>
            <text:p/>
            <text:p><text:span text:style-name="T1">  -pass: 123456</text:span></text:p>
            <text:p><text:span text:style-name="T1">  -warning: The password is too simple:</text:span></text:p>
            <text:p><text:span text:style-name="T1">it is too simplistic/systematic.</text:span></text:p>
            <text:p><text:span text:style-name="T1">You have used only digits for the password.</text:span></text:p>
            <text:p><text:span text:style-name="T1">Really use this password?”</text:span></text:p>
            <text:p/>
            <text:p><text:span text:style-name="T1">  - pass: nots3cr3t</text:span></text:p>
            <text:p><text:span text:style-name="T1">  - warning: “The password is too simple:</text:span></text:p>
            <text:p><text:span text:style-name="T1">it is based on a dictionary word.</text:span></text:p>
            <text:p><text:span text:style-name="T1">Really use this password?”</text:span></text:p>
          </table:table-cell>
          <table:table-cell office:value-type="string" calcext:value-type="string">
            <text:p>warning displayed as per expectation</text:p>
          </table:table-cell>
          <table:table-cell table:content-validation-name="val1" office:value-type="string" calcext:value-type="string">
            <text:p>Partially Automated</text:p>
          </table:table-cell>
          <table:table-cell office:value-type="string" calcext:value-type="string">
            <text:p>user_settings</text:p>
          </table:table-cell>
          <table:table-cell office:value-type="string" calcext:value-type="string">
            <text:p>Currently, we only test with dictionary-based password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Password mismatch</text:p>
          </table:table-cell>
          <table:table-cell office:value-type="string" calcext:value-type="string">
            <text:p><text:span text:style-name="T1">1- select “create new user”</text:span></text:p>
            <text:p><text:span text:style-name="T1">2- enter username, enter first password</text:span></text:p>
            <text:p><text:span text:style-name="T1">3 - enter second pass, different from first</text:span></text:p>
            <text:p><text:span text:style-name="T1">4- apply settings</text:span></text:p>
          </table:table-cell>
          <table:table-cell office:value-type="string" calcext:value-type="string">
            <text:p>- user name</text:p>
            <text:p>- password1: one</text:p>
            <text:p>- password2: two</text:p>
            <text:p>- warning: “The passwords do not match. Try again.”</text:p>
          </table:table-cell>
          <table:table-cell office:value-type="string" calcext:value-type="string">
            <text:p>warning displayed as per expectation</text:p>
          </table:table-cell>
          <table:table-cell table:content-validation-name="val1" office:value-type="string" calcext:value-type="string">
            <text:p>Not Automated</text:p>
          </table:table-cell>
          <table:table-cell table:number-columns-repeated="1017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reate a user in Installer, use the same password for administrator.</text:p>
          </table:table-cell>
          <table:table-cell office:value-type="string" calcext:value-type="string">
            <text:p>1- select “create new user”</text:p>
            <text:p>2- Enter username, Enter password Re-enter same password.</text:p>
            <text:p>3- select “use the same password for admin”</text:p>
            <text:p>4- apply setings</text:p>
          </table:table-cell>
          <table:table-cell office:value-type="string" calcext:value-type="string">
            <text:p>- user full name</text:p>
            <text:p>- user name</text:p>
            <text:p>- password</text:p>
            <text:p>- use this pasword for administrator  = yes</text:p>
          </table:table-cell>
          <table:table-cell office:value-type="string" calcext:value-type="string">
            <text:p>After installation, a user exists and corresponds to test data, root has the same password.</text:p>
            <text:p/>
            <text:p>Validation steps:</text:p>
            <text:p><text:span text:style-name="T1">After applying settings, next page should that allows to set a password for root should NOT show up. After install, </text:span></text:p>
            <text:p><text:span text:style-name="T1">Try to log-in with expected user/pass, then try to log-in as root with the same password.</text:span></text:p>
          </table:table-cell>
          <table:table-cell table:content-validation-name="val1" office:value-type="string" calcext:value-type="string">
            <text:p>Partially Automated</text:p>
          </table:table-cell>
          <table:table-cell office:value-type="string" calcext:value-type="string">
            <text:p>user_settings</text:p>
          </table:table-cell>
          <table:table-cell office:value-type="string" calcext:value-type="string">
            <text:p>Currently we do not check “use the same password for admin” anywhere for SLE in openQA. In Opensuse group, few tests like modify_existing_partition are doing this.</text:p>
            <text:p/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Automatic login should be impossible unless we install a desktop environment.</text:p>
          </table:table-cell>
          <table:table-cell office:value-type="string" calcext:value-type="string">
            <text:p><text:span text:style-name="T1">Pre-condition: We must NOT be installing a desktop environment</text:span></text:p>
            <text:p/>
            <text:p><text:span text:style-name="T1">Just a visual verification here, test case can end here without further action.</text:span></text:p>
            <text:p/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we are not able to select automatic login if we chose <text:s/>not to install a desktop environment</text:p>
          </table:table-cell>
          <table:table-cell table:content-validation-name="val1" office:value-type="string" calcext:value-type="string">
            <text:p>Automated</text:p>
          </table:table-cell>
          <table:table-cell office:value-type="string" calcext:value-type="string">
            <text:p>user_settings</text:p>
          </table:table-cell>
          <table:table-cell office:value-type="string" calcext:value-type="string">
            <text:p>Can be visually verified in openqa runs for textmode installs.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Create a user in Installer, <text:s text:c="2"/>and activate auto-login</text:p>
          </table:table-cell>
          <table:table-cell office:value-type="string" calcext:value-type="string">
            <text:p>Pre-condition: We must be be installing a desktop environment</text:p>
            <text:p/>
            <text:p>1- select “create new user”</text:p>
            <text:p>2- Enter username, Enter password Re-enter same password.</text:p>
            <text:p>3- select “automatic login”</text:p>
            <text:p>3- apply settings</text:p>
          </table:table-cell>
          <table:table-cell office:value-type="string" calcext:value-type="string">
            <text:p>- user full name</text:p>
            <text:p>- user name</text:p>
            <text:p>- password</text:p>
            <text:p>- use autologin = yes</text:p>
          </table:table-cell>
          <table:table-cell office:value-type="string" calcext:value-type="string">
            <text:p>After installation, displaymanager login page does not appear, but directly the desktop instead.</text:p>
            <text:p/>
            <text:p>Validation steps:</text:p>
            <text:p>N/A</text:p>
          </table:table-cell>
          <table:table-cell table:content-validation-name="val1" office:value-type="string" calcext:value-type="string">
            <text:p>Partially Automated</text:p>
          </table:table-cell>
          <table:table-cell office:value-type="string" calcext:value-type="string">
            <text:p>user_settings</text:p>
          </table:table-cell>
          <table:table-cell office:value-type="string" calcext:value-type="string">
            <text:p>The following modules are using variables containing AUTOLOGIN:</text:p>
            <text:p/>
            <text:p>installation/user_settings.pm</text:p>
            <text:p>qam-minimal/install_patterns.pm</text:p>
            <text:p>x11/gnomecase/login_test.pm</text:p>
            <text:p>x11/gnomecase/change_password.pm</text:p>
            <text:p>x11/keyboard_layout_gdm.pm</text:p>
            <text:p>x11/multi_users_dm.p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Import user data from a previous installation</text:p>
          </table:table-cell>
          <table:table-cell office:value-type="string" calcext:value-type="string">
            <text:p><text:span text:style-name="T1">Pre-condition: We must be installing on top of an already existing system on HDD.</text:span></text:p>
            <text:p/>
            <text:p><text:span text:style-name="T1">1- select “Import user data from a previous installation”</text:span></text:p>
            <text:p><text:span text:style-name="T1">2- select user(s)</text:span></text:p>
            <text:p><text:span text:style-name="T1">3- apply settings</text:span></text:p>
          </table:table-cell>
          <table:table-cell office:value-type="string" calcext:value-type="string">
            <text:p>- Import user = yes</text:p>
            <text:p>- optional: user name to import</text:p>
          </table:table-cell>
          <table:table-cell office:value-type="string" calcext:value-type="string">
            <text:p>After installation, a user exists and corresponds to user(s) from previous install</text:p>
            <text:p/>
            <text:p><text:span text:style-name="T1">Validation steps: Try to log-in with expected user/pass</text:span></text:p>
          </table:table-cell>
          <table:table-cell table:content-validation-name="val1" office:value-type="string" calcext:value-type="string">
            <text:p>Not Automated</text:p>
          </table:table-cell>
          <table:table-cell/>
          <table:table-cell office:value-type="string" calcext:value-type="string">
            <text:p>could be combined with modify_existing_partition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Skip user creation</text:p>
          </table:table-cell>
          <table:table-cell office:value-type="string" calcext:value-type="string">
            <text:p>1 -select “skip user creation”</text:p>
            <text:p>2- apply settings</text:p>
          </table:table-cell>
          <table:table-cell office:value-type="string" calcext:value-type="string">
            <text:p>skip user creation = yes</text:p>
          </table:table-cell>
          <table:table-cell office:value-type="string" calcext:value-type="string">
            <text:p>there is no default user after install, only root.</text:p>
            <text:p/>
            <text:p><text:span text:style-name="T1">Validation steps: the command “ls /home” shows no user directory after install.</text:span></text:p>
          </table:table-cell>
          <table:table-cell table:content-validation-name="val1" office:value-type="string" calcext:value-type="string">
            <text:p>Not Automated</text:p>
          </table:table-cell>
          <table:table-cell/>
          <table:table-cell office:value-type="string" calcext:value-type="string">
            <text:p>Could be combined with firstboot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string" calcext:value-type="string">
            <text:p>Display warnings or errors when when omitting mandatory data.</text:p>
          </table:table-cell>
          <table:table-cell office:value-type="string" calcext:value-type="string">
            <text:p><text:span text:style-name="T1">1 - do not fill-in anything, apply settings, and acknowledge warning.</text:span></text:p>
            <text:p><text:span text:style-name="T1">2 – omit filling-in user, apply settings and acknowledge warning.</text:span></text:p>
            <text:p><text:span text:style-name="T1">3 – Enter no password,  apply settings and verify warning.</text:span></text:p>
            <text:p><text:span text:style-name="T1">5 – select “Import user data from a previous installation” but do not select any user, apply settings and verify warning.</text:span></text:p>
          </table:table-cell>
          <table:table-cell office:value-type="string" calcext:value-type="string">
            <text:p>- warning_or_errors:</text:p>
            <text:p><text:span text:style-name="T1">  - everything </text:span>empty :</text:p>
            <text:p>    - message: No username entered. Try again.</text:p>
            <text:p>  - Username empty:</text:p>
            <text:p>    - message “No username entered. Try again.”</text:p>
            <text:p>  - Password empty:</text:p>
            <text:p>     - message: “No password entered. Try again.”</text:p>
            <text:p>  - omit existing user:</text:p>
            <text:p><text:span text:style-name="T1">    - Import user = yes</text:span></text:p>
            <text:p>    - message: “No users from the previous installation were chosen. If you don’t want to create a user now, select ‘Skip User Creation.’”</text:p>
          </table:table-cell>
          <table:table-cell office:value-type="string" calcext:value-type="string">
            <text:p>All expected warning/ error pop-ups are shown.</text:p>
          </table:table-cell>
          <table:table-cell table:content-validation-name="val1" office:value-type="string" calcext:value-type="string">
            <text:p>Partially Automated</text:p>
          </table:table-cell>
          <table:table-cell office:value-type="string" calcext:value-type="string">
            <text:p>user_settings.</text:p>
          </table:table-cell>
          <table:table-cell office:value-type="string" calcext:value-type="string">
            <text:p>We could imagine a more complex case with different types of weak passwords, but that’s out of scope, as we just want to trigger cracklib.</text:p>
            <text:p/>
            <text:p>The weak password part is already automated in user_settings.</text:p>
          </table:table-cell>
          <table:table-cell table:number-columns-repeated="1015"/>
        </table:table-row>
        <table:table-row table:style-name="ro11">
          <table:table-cell office:value-type="float" office:value="8" calcext:value-type="float">
            <text:p>8</text:p>
          </table:table-cell>
          <table:table-cell office:value-type="string" calcext:value-type="string">
            <text:p>Display help</text:p>
          </table:table-cell>
          <table:table-cell office:value-type="string" calcext:value-type="string">
            <text:p>1- select “help”</text:p>
          </table:table-cell>
          <table:table-cell office:value-type="string" calcext:value-type="string">
            <text:p>some part of the text expected in help could be put in test data eg :</text:p>
            <text:p>help_message:  “Create new user”</text:p>
          </table:table-cell>
          <table:table-cell office:value-type="string" calcext:value-type="string">
            <text:p>“Help” button show a pop-up with related text. The text itself can be checked for relevancy.</text:p>
          </table:table-cell>
          <table:table-cell table:content-validation-name="val1" office:value-type="string" calcext:value-type="string">
            <text:p>Not Automated</text:p>
          </table:table-cell>
          <table:table-cell/>
          <table:table-cell office:value-type="string" calcext:value-type="string">
            <text:p>We could have a test scenario where we check all the help pages.</text:p>
          </table:table-cell>
          <table:table-cell table:number-columns-repeated="1015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string" calcext:value-type="string">
            <text:p>Verify selected defaults</text:p>
          </table:table-cell>
          <table:table-cell office:value-type="string" calcext:value-type="string">
            <text:p>1 – Compare actual settings with expected defaults</text:p>
          </table:table-cell>
          <table:table-cell office:value-type="string" calcext:value-type="string">
            <text:p>- user settings page defaults:</text:p>
            <text:p>  - create user:yes</text:p>
            <text:p><text:span text:style-name="T1">  - use this pasword for administrator  = variable (Opensuse vs   SLE)</text:span></text:p>
            <text:p><text:span text:style-name="T1">  - use autologin = variable  (desktop or textmode)</text:span></text:p>
            <text:p><text:span text:style-name="T1">   - Import user = no</text:span></text:p>
            <text:p><text:span text:style-name="T1">   - skip user creation = yes</text:span></text:p>
            <text:p><text:span text:style-name="T1">  </text:span></text:p>
          </table:table-cell>
          <table:table-cell office:value-type="string" calcext:value-type="string">
            <text:p>Actual settings should be as per expectations</text:p>
          </table:table-cell>
          <table:table-cell table:content-validation-name="val1" office:value-type="string" calcext:value-type="string">
            <text:p>Not Automated</text:p>
          </table:table-cell>
          <table:table-cell table:number-columns-repeated="1017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string" calcext:value-type="string">
            <text:p>Change something, go back, return to Local User Page, see that the page is back to its initial state</text:p>
          </table:table-cell>
          <table:table-cell office:value-type="string" calcext:value-type="string">
            <text:p>1- select one of the buttons that was not initially selected, or fill-in some data</text:p>
            <text:p>2- go back to previous page</text:p>
            <text:p>3- go again to user settings page</text:p>
          </table:table-cell>
          <table:table-cell office:value-type="string" calcext:value-type="string">
            <text:p><text:span text:style-name="T1">One or all of:</text:span></text:p>
            <text:p><text:span text:style-name="T1">- Import user = yes</text:span></text:p>
            <text:p><text:span text:style-name="T1">- user full name</text:span></text:p>
            <text:p><text:span text:style-name="T1">- user name</text:span></text:p>
            <text:p><text:span text:style-name="T1">- password</text:span></text:p>
            <text:p><text:span text:style-name="T1">- use autologin = yes</text:span></text:p>
            <text:p><text:span text:style-name="T1">- Import user = yes</text:span></text:p>
            <text:p/>
            <text:p><text:span text:style-name="T1">- defaults:</text:span></text:p>
            <text:p><text:span text:style-name="T1">  - create user:yes</text:span></text:p>
            <text:p><text:span text:style-name="T1">  - use this pasword for administrator  = variable (Opensuse vs   SLE)</text:span></text:p>
            <text:p><text:span text:style-name="T1">  - use autologin = variable  (desktop or textmode)</text:span></text:p>
            <text:p><text:span text:style-name="T1">   - Import user = no</text:span></text:p>
            <text:p><text:span text:style-name="T1">   - skip user creation = yes</text:span></text:p>
          </table:table-cell>
          <table:table-cell office:value-type="string" calcext:value-type="string">
            <text:p>Actual settings should still be the default ones after going back and forth</text:p>
          </table:table-cell>
          <table:table-cell table:content-validation-name="val1" office:value-type="string" calcext:value-type="string">
            <text:p>Not Automated</text:p>
          </table:table-cell>
          <table:table-cell table:number-columns-repeated="1017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string" calcext:value-type="string">
            <text:p>Change something, validate (go to next page) and then go back to the Local User Page, check that changes are saved</text:p>
          </table:table-cell>
          <table:table-cell office:value-type="string" calcext:value-type="string">
            <text:p>1 - Change something in the UI</text:p>
            <text:p>2 - go back to the next page</text:p>
            <text:p>3 - go again to user settings page</text:p>
            <text:p>4 – compare defaults with expectactions </text:p>
          </table:table-cell>
          <table:table-cell office:value-type="string" calcext:value-type="string">
            <text:p>One or all of:</text:p>
            <text:p><text:span text:style-name="T1">- Import user = yes</text:span></text:p>
            <text:p><text:span text:style-name="T1">- user full name</text:span></text:p>
            <text:p><text:span text:style-name="T1">- user name</text:span></text:p>
            <text:p><text:span text:style-name="T1">- password</text:span></text:p>
            <text:p><text:span text:style-name="T1">- use autologin = yes</text:span></text:p>
            <text:p><text:span text:style-name="T1">- Import user = yes</text:span></text:p>
          </table:table-cell>
          <table:table-cell office:value-type="string" calcext:value-type="string">
            <text:p>Actual settings after going back and forth should be the those that were set.</text:p>
          </table:table-cell>
          <table:table-cell table:content-validation-name="val1" office:value-type="string" calcext:value-type="string">
            <text:p>Not Automated</text:p>
          </table:table-cell>
          <table:table-cell table:number-columns-repeated="1017"/>
        </table:table-row>
        <table:table-row table:style-name="ro15">
          <table:table-cell office:value-type="float" office:value="13" calcext:value-type="float">
            <text:p>13</text:p>
          </table:table-cell>
          <table:table-cell office:value-type="string" calcext:value-type="string">
            <text:p>When we fill-in the optional “full user’s name”, the first word of the full name is used as system user name, in lowercase.</text:p>
          </table:table-cell>
          <table:table-cell office:value-type="string" calcext:value-type="string">
            <text:p>1- fill-in user’s full name</text:p>
          </table:table-cell>
          <table:table-cell office:value-type="string" calcext:value-type="string">
            <text:p>- user full name: Bernhard D. Wiedemann</text:p>
            <text:p> -user name: bernhard</text:p>
          </table:table-cell>
          <table:table-cell office:value-type="string" calcext:value-type="string">
            <text:p>The system user name should be automatically filled-in with the first word filled of “user full name”.</text:p>
          </table:table-cell>
          <table:table-cell table:content-validation-name="val1" office:value-type="string" calcext:value-type="string">
            <text:p>Partially Automated</text:p>
          </table:table-cell>
          <table:table-cell office:value-type="string" calcext:value-type="string">
            <text:p>user_settings</text:p>
          </table:table-cell>
          <table:table-cell office:value-type="string" calcext:value-type="string">
            <text:p>Used to be automated, as user name was Bernhard D. Wiedemann (or so) but was replaced by just bernhard, as there were typing issues in OpenQA. Can be re-introduced thanks to restapi. </text:p>
          </table:table-cell>
          <table:table-cell table:number-columns-repeated="1015"/>
        </table:table-row>
        <table:table-row table:style-name="ro16">
          <table:table-cell office:value-type="float" office:value="14" calcext:value-type="float">
            <text:p>14</text:p>
          </table:table-cell>
          <table:table-cell office:value-type="string" calcext:value-type="string">
            <text:p>Verify that special characters are sanitized automatically in Username field, while entering the name in “User’s Full Name”</text:p>
          </table:table-cell>
          <table:table-cell office:value-type="string" calcext:value-type="string">
            <text:p>1- fill-in user’s full name</text:p>
          </table:table-cell>
          <table:table-cell office:value-type="string" calcext:value-type="string">
            <text:p>- names to sanitize: </text:p>
            <text:p><text:span text:style-name="T1">  - user full name: Test~`!@#$%^&amp;*()-=[]\;',./_+{}|:"&lt;&gt;?User</text:span></text:p>
            <text:p>  - user name : test-._user </text:p>
          </table:table-cell>
          <table:table-cell office:value-type="string" calcext:value-type="string">
            <text:p><text:span text:style-name="T1">The system user name should be automatically filled-in with the first word filled of “user full name”, but anything uppercase or not complying with “Portable Filename Character Set” (see here </text:span><text:span text:style-name="T1"><text:a xlink:href="https://pubs.opengroup.org/onlinepubs/9699919799/basedefs/V1_chap03.html#tag_03_282" xlink:type="simple">https://pubs.opengroup.org/onlinepubs/9699919799/basedefs/V1_chap03.html#tag_03_282</text:a></text:span><text:span text:style-name="T1"> ) should be removed.</text:span></text:p>
          </table:table-cell>
          <table:table-cell table:content-validation-name="val1" office:value-type="string" calcext:value-type="string">
            <text:p>Not Automated</text:p>
          </table:table-cell>
          <table:table-cell/>
          <table:table-cell office:value-type="string" calcext:value-type="string">
            <text:p><text:span text:style-name="T1">If we use a different latin-based keyboard layout, accentuated latin characters are translated to non-accentuated: french characters “éçàè” should become “ecae”.</text:span></text:p>
            <text:p><text:span text:style-name="T1">As many cases apply, may be better kept for manual testing. Not tested: non-latin characters (eg Arabic).</text:span></text:p>
          </table:table-cell>
          <table:table-cell table:number-columns-repeated="1015"/>
        </table:table-row>
        <table:table-row table:style-name="ro17" table:number-rows-repeated="139">
          <table:table-cell table:number-columns-repeated="5"/>
          <table:table-cell table:content-validation-name="val1"/>
          <table:table-cell table:number-columns-repeated="1017"/>
        </table:table-row>
        <table:table-row table:style-name="ro17" table:number-rows-repeated="1048420">
          <table:table-cell table:number-columns-repeated="1023"/>
        </table:table-row>
        <table:table-row table:style-name="ro1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/00/0000</text:date>, <text:time style:data-style-name="N2" text:time-value="11:53:16.3871285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6-16T12:08:43.652679085</dc:date>
    <meta:editing-duration>PT3H56M12S</meta:editing-duration>
    <meta:editing-cycles>17</meta:editing-cycles>
    <meta:generator>LibreOffice/7.1.2.2$Linux_X86_64 LibreOffice_project/10$Build-2</meta:generator>
    <meta:document-statistic meta:table-count="1" meta:cell-count="112" meta:object-count="0"/>
  </office:meta>
</office:document-meta>
</file>